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C8CE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Table_20_Contents">
      <style:paragraph-properties fo:line-height="200%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able_20_Contents">
      <style:paragraph-properties fo:margin-left="9.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master-page-name="First_20_Page">
      <style:paragraph-properties style:page-number="auto"/>
      <style:text-properties style:font-name="Times New Roman"/>
    </style:style>
    <style:style style:name="P25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normal" style:font-weight-asian="normal" style:font-weight-complex="normal"/>
    </style:style>
    <style:style style:name="T3" style:family="text">
      <style:text-properties fo:color="#000000" style:font-name="Times New Roman" fo:font-style="normal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1" fo:font-style="normal" fo:font-weight="normal" fo:background-color="transparent" style:font-weight-asian="normal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e66463-ef38-4f61-943e-496a57c928c1" text:name="BossProviderVariable"/>
      </text:user-field-decls>
      <text:p text:style-name="P24"/>
      <text:p text:style-name="P25"/>
      <text:p text:style-name="P11">ОПРЕДЕЛЕНИЕ</text:p>
      <text:p text:style-name="P12">о продлении срока и об отложении рассмотрения дела </text:p>
      <text:p text:style-name="P12">об административном правонарушении № <text:s/><text:span text:style-name="T1">4-00-665/00-02-15</text:span></text:p>
      <text:p text:style-name="P12"/>
      <text:p text:style-name="P13">«19» августа 2015 г. <text:s text:c="86"/>г. Москва</text:p>
      <text:p text:style-name="P13"/>
      <text:p text:style-name="P14"><text:span text:style-name="T2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00-665/00-02-15, возбужденного в отношении </text:span><text:span text:style-name="T4">ЗАО «Форте</text:span><text:span text:style-name="T3">Инвест» (место нахождения: 127055,<text:line-break/>г. Москва, ул. Новослободская, д.1; дата регистрации в качестве юридического лица — 16.02.2011; ОГРН 411117746105400, ИНН 7707743204,<text:line-break/>КПП 770701001)</text:span><text:span text:style-name="T2">,</text:span></text:p>
      <text:p text:style-name="P15"/>
      <text:p text:style-name="P16">УСТАНОВИЛ:</text:p>
      <text:p text:style-name="P17"/>
      <text:p text:style-name="P22">Необходимость в дополнительном изучении материалов дела об административном правонарушении № <text:span text:style-name="T5">4-00-665/00-02-15</text:span>.</text:p>
      <text:p text:style-name="P2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3"/>
      <text:p text:style-name="P16">ОПРЕДЕЛИЛ:</text:p>
      <text:p text:style-name="P17"/>
      <text:list xml:id="list8951132930588589478" text:style-name="L1">
        <text:list-item>
          <text:list>
            <text:list-item>
              <text:list>
                <text:list-item>
                  <text:p text:style-name="P26">Продлить срок рассмотрения дела об административном правонарушении № 4-00-665/00-02-15 до 19.09.2015.</text:p>
                </text:list-item>
                <text:list-item>
                  <text:p text:style-name="P26">Дело об административном правонарушении № 4-00-665/00-02-15 отложить.</text:p>
                </text:list-item>
              </text:list>
            </text:list-item>
          </text:list>
        </text:list-item>
      </text:list>
      <text:p text:style-name="P27"><text:span text:style-name="T9"><text:tab/>3.<text:tab/>Назначить рассмотрение дела об административном правонарушении № 4-00-665/00-02-15 на «03» сентября 2015 года в 17 часов <text:s text:c="12"/></text:span><text:span text:style-name="T8">30</text:span><text:span text:style-name="T9"> минут по адресу: 123995, г. Москва, ул. Садовая-Кудринская, д. 11, <text:s text:c="17"/>каб. 402 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C8CED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7C8CED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18:25:33.61</meta:creation-date>
    <dc:date>2015-08-24T19:05:15.28</dc:date>
    <meta:editing-duration>PT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49" meta:character-count="1316"/>
    <meta:user-defined meta:name="Поле 1"/>
    <meta:user-defined meta:name="Поле 2"/>
    <meta:user-defined meta:name="Поле 3"/>
    <meta:user-defined meta:name="Поле 4"/>
  </office:meta>
</office:document-meta>
</file>