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3A5BF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fo:font-size="14pt"/>
    </style:style>
    <style:style style:name="P8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style:font-name="Times New Roman" fo:font-size="14pt"/>
    </style:style>
    <style:style style:name="P9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 style:font-name-complex="Times New Roman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" fo:language="ru" fo:country="RU" fo:font-style="normal" fo:font-weight="normal" fo:background-color="transparent" style:font-name-asian="TimesNewRomanPSMT" style:font-name-complex="TimesNewRomanPSMT"/>
    </style:style>
    <style:style style:name="T6" style:family="text">
      <style:text-properties fo:color="#000000" style:font-name="Times New Roman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5617e4-48c2-4838-b644-4989b911db60" text:name="BossProviderVariable"/>
      </text:user-field-decls>
      <text:p text:style-name="P23"><text:span text:style-name="T11">ОПРЕДЕЛЕНИЕ</text:span></text:p>
      <text:p text:style-name="P18">о продлении срока и об отложении рассмотрения дела </text:p>
      <text:p text:style-name="P18">об административном правонарушении № <text:s/><text:span text:style-name="T1">4-00-614/00-02-15</text:span></text:p>
      <text:p text:style-name="P18"/>
      <text:p text:style-name="P19">«19» августа 2015 г. <text:s text:c="86"/>г. Москва</text:p>
      <text:p text:style-name="P19"/>
      <text:p text:style-name="P10"><text:span text:style-name="T3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00-614/00-02-15, возбужденного в отношении </text:span><text:span text:style-name="T4">ПАО «ЛУКОЙЛ» (место нахождения: 101000, г. Москва, Сретинский бульвар, д. 11; </text:span><text:span text:style-name="Основной_20_шрифт_20_абзаца"><text:span text:style-name="T7">дата регистрации в качестве юридического лица — 22.04.1993; </text:span></text:span><text:span text:style-name="T4">ОГРН </text:span><text:span text:style-name="T5">1027700035769</text:span><text:span text:style-name="T4">, ИНН </text:span><text:span text:style-name="T6">7708004767</text:span><text:span text:style-name="T4">, КПП </text:span><text:span text:style-name="T6">770801001</text:span><text:span text:style-name="T4">)</text:span><text:span text:style-name="T3">,</text:span></text:p>
      <text:p text:style-name="P11"/>
      <text:p text:style-name="P12">УСТАНОВИЛ:</text:p>
      <text:p text:style-name="P13"/>
      <text:p text:style-name="P21">Необходимость в дополнительном изучении материалов дела об административном правонарушении № <text:span text:style-name="T8">4-00-614/00-02-15</text:span>.</text:p>
      <text:p text:style-name="P2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2"/>
      <text:p text:style-name="P12">ОПРЕДЕЛИЛ:</text:p>
      <text:p text:style-name="P13"/>
      <text:list xml:id="list1512558845137261140" text:style-name="L1">
        <text:list-item>
          <text:list>
            <text:list-item>
              <text:list>
                <text:list-item>
                  <text:p text:style-name="P24">Продлить срок рассмотрения дела об административном правонарушении № 4-00-614/00-02-15 до 19.09.2015.</text:p>
                </text:list-item>
                <text:list-item>
                  <text:p text:style-name="P24">Дело об административном правонарушении № 4-00-614/00-02-15 отложить.</text:p>
                </text:list-item>
              </text:list>
            </text:list-item>
          </text:list>
        </text:list-item>
      </text:list>
      <text:p text:style-name="P25"><text:span text:style-name="T12"><text:tab/>3.<text:tab/>Назначить рассмотрение дела об административном правонарушении № 4-00-614/00-02-15 на «03» сентября 2015 года в 15 часов <text:s text:c="12"/>0</text:span><text:span text:style-name="T10">0</text:span><text:span text:style-name="T12"> минут по адресу: 123995, г. Москва, ул. Садовая-Кудринская, д. 11, <text:s text:c="17"/>каб. 402 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3A5BF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F3A5BF0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12:10:58.49</meta:creation-date>
    <dc:date>2015-08-24T19:07:50.90</dc:date>
    <meta:editing-duration>PT3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50" meta:character-count="1311"/>
    <meta:user-defined meta:name="Поле 1"/>
    <meta:user-defined meta:name="Поле 2"/>
    <meta:user-defined meta:name="Поле 3"/>
    <meta:user-defined meta:name="Поле 4"/>
  </office:meta>
</office:document-meta>
</file>