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F90707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Heading_20_1">
      <style:paragraph-properties fo:margin-left="9.998cm" fo:margin-right="0cm" fo:margin-top="0cm" fo:margin-bottom="0cm" fo:line-height="150%" fo:text-indent="0cm" style:auto-text-indent="false"/>
    </style:style>
    <style:style style:name="P4" style:family="paragraph" style:parent-style-name="Text_20_body">
      <style:paragraph-properties fo:margin-left="9.998cm" fo:margin-right="0cm" fo:margin-top="0cm" fo:margin-bottom="0cm" fo:line-height="150%"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line-height="150%" fo:text-indent="0cm" style:auto-text-indent="false"/>
      <style:text-properties style:font-name="Times New Roman1" fo:font-size="14pt"/>
    </style:style>
    <style:style style:name="P6" style:family="paragraph" style:parent-style-name="Text_20_body">
      <style:paragraph-properties fo:margin-left="0cm" fo:margin-right="0cm" fo:margin-top="0cm" fo:margin-bottom="0cm" fo:line-height="150%" fo:text-indent="0cm" style:auto-text-indent="false"/>
    </style:style>
    <style:style style:name="P7" style:family="paragraph" style:parent-style-name="Text_20_body">
      <style:paragraph-properties fo:margin-left="0cm" fo:margin-right="0cm" fo:margin-top="0cm" fo:margin-bottom="0cm" fo:text-align="justify" style:justify-single-word="false" fo:text-indent="0cm" style:auto-text-indent="false"/>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fo:background-color="transparent" style:font-size-asian="12pt" style:font-size-complex="12pt"/>
    </style:style>
    <style:style style:name="P9" style:family="paragraph" style:parent-style-name="Text_20_body">
      <style:paragraph-properties fo:margin-left="0cm" fo:margin-right="0cm" fo:margin-top="0cm" fo:margin-bottom="0cm" fo:line-height="115%" fo:text-align="justify" style:justify-single-word="false" fo:text-indent="0cm" style:auto-text-indent="false"/>
      <style:text-properties fo:font-size="14pt"/>
    </style:style>
    <style:style style:name="P10" style:family="paragraph" style:parent-style-name="Text_20_body">
      <style:paragraph-properties fo:margin-left="0cm" fo:margin-right="0cm" fo:text-align="center" style:justify-single-word="false" fo:text-indent="0cm" style:auto-text-indent="false"/>
      <style:text-properties fo:font-size="14pt" fo:font-weight="bold"/>
    </style:style>
    <style:style style:name="P11" style:family="paragraph" style:parent-style-name="Text_20_body">
      <style:paragraph-properties fo:margin-left="0.06cm" fo:margin-right="0cm" fo:margin-top="0cm" fo:margin-bottom="0cm" fo:line-height="150%" fo:text-align="justify" style:justify-single-word="false" fo:text-indent="1.251cm" style:auto-text-indent="false"/>
      <style:text-properties fo:color="#000000" fo:font-size="14pt" fo:background-color="transparent"/>
    </style:style>
    <style:style style:name="P12" style:family="paragraph" style:parent-style-name="Text_20_body">
      <style:paragraph-properties fo:margin-left="0.06cm" fo:margin-right="0cm" fo:margin-top="0cm" fo:margin-bottom="0cm" fo:line-height="150%" fo:text-align="justify" style:justify-single-word="false" fo:text-indent="1.251cm" style:auto-text-indent="false"/>
    </style:style>
    <style:style style:name="P13" style:family="paragraph" style:parent-style-name="Text_20_body">
      <style:paragraph-properties fo:margin-top="0cm" fo:margin-bottom="0cm" fo:line-height="150%"/>
    </style:style>
    <style:style style:name="P14" style:family="paragraph" style:parent-style-name="Text_20_body">
      <style:paragraph-properties fo:margin-top="0cm" fo:margin-bottom="0cm" fo:line-height="150%" fo:text-align="center" style:justify-single-word="false"/>
    </style:style>
    <style:style style:name="P15" style:family="paragraph" style:parent-style-name="Text_20_body">
      <style:paragraph-properties fo:margin-top="0cm" fo:margin-bottom="0cm" fo:line-height="150%" fo:text-align="justify" style:justify-single-word="false"/>
    </style:style>
    <style:style style:name="P16" style:family="paragraph" style:parent-style-name="Text_20_body">
      <style:paragraph-properties fo:margin-top="0cm" fo:margin-bottom="0cm" fo:line-height="150%" fo:text-align="center" style:justify-single-word="false"/>
      <style:text-properties fo:font-size="14pt"/>
    </style:style>
    <style:style style:name="P17" style:family="paragraph" style:parent-style-name="Text_20_body">
      <style:paragraph-properties fo:margin-top="0cm" fo:margin-bottom="0cm" fo:line-height="150%" fo:text-align="justify" style:justify-single-word="false"/>
      <style:text-properties fo:font-size="14pt"/>
    </style:style>
    <style:style style:name="P18" style:family="paragraph" style:parent-style-name="Text_20_body">
      <style:paragraph-properties fo:margin-top="0cm" fo:margin-bottom="0cm" fo:line-height="150%" fo:text-align="justify" style:justify-single-word="false"/>
      <style:text-properties fo:font-size="14pt" fo:language="ru" fo:country="RU"/>
    </style:style>
    <style:style style:name="P19" style:family="paragraph" style:parent-style-name="Text_20_body">
      <style:paragraph-properties fo:margin-top="0cm" fo:margin-bottom="0cm" fo:line-height="150%" fo:text-align="justify" style:justify-single-word="false"/>
      <style:text-properties style:font-name="Times New Roman1" fo:font-size="14pt" style:font-size-asian="14pt" style:font-size-complex="14pt"/>
    </style:style>
    <style:style style:name="P20" style:family="paragraph" style:parent-style-name="Text_20_body">
      <style:paragraph-properties fo:margin-top="0cm" fo:margin-bottom="0cm" fo:line-height="150%" fo:text-align="justify" style:justify-single-word="false"/>
      <style:text-properties style:font-name="Times New Roman1" fo:font-size="14pt" fo:background-color="transparent" style:font-size-asian="14pt" style:font-size-complex="14pt"/>
    </style:style>
    <style:style style:name="P21" style:family="paragraph" style:parent-style-name="Text_20_body">
      <style:paragraph-properties fo:margin-top="0cm" fo:margin-bottom="0cm" fo:line-height="150%" fo:text-align="justify" style:justify-single-word="false"/>
      <style:text-properties style:font-name="Times New Roman1" fo:font-size="14pt" fo:background-color="transparent"/>
    </style:style>
    <style:style style:name="P22" style:family="paragraph" style:parent-style-name="Text_20_body">
      <style:paragraph-properties fo:margin-top="0cm" fo:margin-bottom="0cm" fo:line-height="150%" fo:text-align="justify" style:justify-single-word="false"/>
      <style:text-properties style:font-name="Times New Roman1" fo:font-size="14pt"/>
    </style:style>
    <style:style style:name="P23" style:family="paragraph" style:parent-style-name="Text_20_body">
      <style:paragraph-properties fo:margin-top="0cm" fo:margin-bottom="0cm" fo:line-height="150%" fo:text-align="center" style:justify-single-word="false"/>
      <style:text-properties style:font-name="Times New Roman1" fo:font-size="14pt" fo:font-weight="bold"/>
    </style:style>
    <style:style style:name="P24" style:family="paragraph" style:parent-style-name="Text_20_body">
      <style:paragraph-properties fo:margin-top="0cm" fo:margin-bottom="0cm" fo:line-height="150%" fo:text-align="justify" style:justify-single-word="false"/>
      <style:text-properties fo:color="#000000" style:font-name="Times New Roman1" fo:font-size="14pt" fo:background-color="transparent" style:font-size-asian="14pt" style:font-size-complex="14pt"/>
    </style:style>
    <style:style style:name="P25" style:family="paragraph" style:parent-style-name="Text_20_body">
      <style:paragraph-properties fo:margin-top="0cm" fo:margin-bottom="0cm" fo:line-height="150%" fo:text-align="justify" style:justify-single-word="false"/>
      <style:text-properties fo:color="#000000" style:font-name="Times New Roman1" fo:font-size="14pt"/>
    </style:style>
    <style:style style:name="P26" style:family="paragraph" style:parent-style-name="Text_20_body">
      <style:paragraph-properties fo:margin-top="0cm" fo:margin-bottom="0cm" fo:line-height="150%" fo:text-align="justify" style:justify-single-word="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27" style:family="paragraph" style:parent-style-name="Text_20_body">
      <style:paragraph-properties fo:margin-top="0cm" fo:margin-bottom="0cm" fo:line-height="150%" fo:text-align="justify" style:justify-single-word="false"/>
      <style:text-properties fo:color="#000000" style:text-line-through-style="none" fo:font-size="14pt" fo:language="zxx" fo:country="none" style:text-underline-style="none" style:text-blinking="false" fo:background-color="transparent" style:font-size-asian="14pt" style:language-asian="zxx" style:country-asian="none" style:font-size-complex="14pt" style:language-complex="zxx" style:country-complex="none"/>
    </style:style>
    <style:style style:name="P28" style:family="paragraph" style:parent-style-name="Text_20_body">
      <style:paragraph-properties fo:margin-top="0cm" fo:margin-bottom="0cm" fo:line-height="150%"/>
      <style:text-properties fo:color="#000000"/>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31" style:family="paragraph" style:parent-style-name="Text_20_body">
      <style:paragraph-properties fo:margin-left="0.056cm" fo:margin-right="0cm" fo:margin-top="0cm" fo:margin-bottom="0cm" fo:line-height="150%" fo:text-align="justify" style:justify-single-word="false" fo:text-indent="1.198cm" style:auto-text-indent="false"/>
      <style:text-properties fo:color="#000000" style:text-line-through-style="none" style:font-name="Times New Roman1" fo:font-size="14pt" fo:language="ru" fo:country="RU" style:text-underline-style="none" style:text-blinking="false" fo:background-color="transparent" style:font-size-asian="14pt" style:language-asian="zxx" style:country-asian="none" style:font-size-complex="14pt" style:language-complex="zxx" style:country-complex="none"/>
    </style:style>
    <style:style style:name="P32" style:family="paragraph" style:parent-style-name="Text_20_body">
      <style:paragraph-properties fo:margin-left="0.056cm" fo:margin-right="0cm" fo:line-height="150%" fo:text-align="justify" style:justify-single-word="false" fo:text-indent="1.198cm" style:auto-text-indent="false"/>
      <style:text-properties fo:color="#000000" fo:font-size="14pt" fo:background-color="transparent"/>
    </style:style>
    <style:style style:name="P33" style:family="paragraph" style:parent-style-name="Text_20_body" style:master-page-name="First_20_Page">
      <style:paragraph-properties style:page-number="auto"/>
    </style:style>
    <style:style style:name="P34"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background-color="#ffffff"/>
    </style:style>
    <style:style style:name="P35" style:family="paragraph" style:parent-style-name="Text_20_body" style:list-style-name="L1">
      <style:paragraph-properties fo:margin-left="0cm" fo:margin-right="0cm" fo:margin-top="0cm" fo:margin-bottom="0cm" fo:line-height="150%" fo:text-align="justify" style:justify-single-word="false" fo:text-indent="1.251cm" style:auto-text-indent="false"/>
    </style:style>
    <style:style style:name="P36" style:family="paragraph" style:parent-style-name="Text_20_body" style:list-style-name="L3">
      <style:paragraph-properties fo:margin-left="0cm" fo:margin-right="0cm" fo:margin-top="0cm" fo:margin-bottom="0cm" fo:line-height="150%" fo:text-align="justify" style:justify-single-word="false" fo:text-indent="1.251cm" style:auto-text-indent="false"/>
    </style:style>
    <style:style style:name="P37"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38" style:family="paragraph" style:parent-style-name="Text_20_body" style:list-style-name="L2">
      <style:paragraph-properties fo:margin-left="-0.049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T1" style:family="text">
      <style:text-properties style:font-name="Times New Roman" fo:font-size="12pt" style:font-size-asian="12pt" style:font-size-complex="12pt"/>
    </style:style>
    <style:style style:name="T2" style:family="text">
      <style:text-properties style:use-window-font-color="tru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font-name="Times New Roman1" fo:font-size="14pt"/>
    </style:style>
    <style:style style:name="T4" style:family="text">
      <style:text-properties style:font-name="Times New Roman1" fo:font-size="14pt" style:font-size-asian="14pt" style:font-size-complex="14pt"/>
    </style:style>
    <style:style style:name="T5" style:family="text">
      <style:text-properties style:font-name="Times New Roman1" fo:font-size="14pt" fo:background-color="transparent" style:font-size-asian="14pt" style:font-size-complex="14pt"/>
    </style:style>
    <style:style style:name="T6" style:family="text">
      <style:text-properties style:font-name="Times New Roman1" fo:font-size="14pt" fo:language="ru" fo:country="RU" fo:background-color="transparent" style:font-size-asian="14pt" style:font-size-complex="14pt"/>
    </style:style>
    <style:style style:name="T7" style:family="text">
      <style:text-properties style:font-name="Times New Roman1" style:font-size-asian="14pt" style:font-size-complex="14pt"/>
    </style:style>
    <style:style style:name="T8" style:family="text">
      <style:text-properties fo:font-size="14pt"/>
    </style:style>
    <style:style style:name="T9" style:family="text">
      <style:text-properties fo:font-size="14pt" fo:font-weight="bold"/>
    </style:style>
    <style:style style:name="T10" style:family="text">
      <style:text-properties fo:font-size="14pt" fo:background-color="transparent"/>
    </style:style>
    <style:style style:name="T11" style:family="text">
      <style:text-properties fo:color="#000000" style:font-name="Times New Roman1" fo:font-size="14pt"/>
    </style:style>
    <style:style style:name="T12" style:family="text">
      <style:text-properties fo:color="#000000" style:font-name="Times New Roman1" fo:font-size="14pt" style:font-size-asian="14pt" style:font-size-complex="14pt"/>
    </style:style>
    <style:style style:name="T13" style:family="text">
      <style:text-properties fo:color="#000000" style:font-name="Times New Roman1" fo:font-size="14pt" fo:background-color="transparent"/>
    </style:style>
    <style:style style:name="T14" style:family="text">
      <style:text-properties fo:color="#000000" style:font-name="Times New Roman1" fo:font-size="14pt" fo:background-color="transparent" style:font-size-asian="14pt" style:font-size-complex="14pt"/>
    </style:style>
    <style:style style:name="T15" style:family="text">
      <style:text-properties fo:color="#000000" style:font-name="Times New Roman1" fo:font-size="14pt" fo:background-color="#ffffff"/>
    </style:style>
    <style:style style:name="T16" style:family="text">
      <style:text-properties fo:color="#000000" fo:font-size="14pt" fo:background-color="transparent"/>
    </style:style>
    <style:style style:name="T17" style:family="text">
      <style:text-properties fo:color="#000000" fo:font-size="14pt" fo:background-color="transparent" style:font-size-asian="14pt" style:font-size-complex="14pt"/>
    </style:style>
    <style:style style:name="T18" style:family="text">
      <style:text-properties fo:color="#000000" style:text-line-through-style="none" fo:font-size="14pt" style:text-underline-style="none" style:text-blinking="false" fo:background-color="transparent"/>
    </style:style>
    <style:style style:name="T19" style:family="text">
      <style:text-properties fo:color="#000000" style:text-line-through-style="none" fo:language="zxx" fo:country="none" style:text-underline-style="none" style:text-blinking="false" fo:background-color="transparent" style:font-size-asian="14pt" style:language-asian="zxx" style:country-asian="none" style:font-size-complex="14pt" style:language-complex="zxx" style:country-complex="none"/>
    </style:style>
    <style:style style:name="T20" style:family="text">
      <style:text-properties fo:color="#000000" style:text-line-through-style="none" fo:language="ru" fo:country="RU" style:text-underline-style="none" style:text-blinking="false" fo:background-color="transparent" style:font-size-asian="14pt" style:language-asian="zxx" style:country-asian="none" style:font-size-complex="14pt" style:language-complex="zxx" style:country-complex="none"/>
    </style:style>
    <style:style style:name="T21" style:family="text">
      <style:text-properties fo:color="#000000" style:text-line-through-style="none" style:text-underline-style="none" style:text-blinking="false" fo:background-color="transparent" style:font-size-asian="14pt" style:language-asian="zxx" style:country-asian="none" style:font-size-complex="14pt" style:language-complex="zxx" style:country-complex="none"/>
    </style:style>
    <style:style style:name="T22" style:family="text">
      <style:text-properties fo:color="#000000" style:text-line-through-style="none" style:font-name="Times New Roman1" style:text-underline-style="none" style:text-blinking="false" fo:background-color="transparent" style:font-size-asian="14pt" style:language-asian="zxx" style:country-asian="none" style:font-size-complex="14pt" style:language-complex="zxx" style:country-complex="none"/>
    </style:style>
    <style:style style:name="T23" style:family="text">
      <style:text-properties fo:color="#000000" fo:background-color="transparent"/>
    </style:style>
    <style:style style:name="T24" style:family="text">
      <style:text-properties fo:color="#000000" fo:background-color="transparent" style:font-size-asian="14pt" style:font-size-complex="14pt"/>
    </style:style>
    <style:style style:name="T25" style:family="text">
      <style:text-properties style:font-size-asian="14pt" style:font-size-complex="14pt"/>
    </style:style>
    <style:style style:name="T26" style:family="text">
      <style:text-properties fo:language="ru" fo:country="RU"/>
    </style:style>
    <style:style style:name="T27" style:family="text">
      <style:text-properties fo:font-weight="bold"/>
    </style:style>
    <style:style style:name="T28" style:family="text">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T29"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30" style:family="text">
      <style:text-properties fo:font-variant="normal" fo:text-transform="none" fo:color="#000000" style:font-name="Arial1" fo:font-size="10.5pt" fo:letter-spacing="normal" fo:font-style="normal" fo:font-weight="normal"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744a199-fe38-4814-9977-60f31ead3837" text:name="BossProviderVariable"/>
      </text:user-field-decls>
      <text:p text:style-name="P33"/>
      <text:p text:style-name="P10">ОПРЕДЕЛЕНИЕ</text:p>
      <text:p text:style-name="P34">о продлении срока проведения административного </text:p>
      <text:p text:style-name="P34">расследования по делу об административном </text:p>
      <text:p text:style-name="P34">правонарушении № 4-14.32-679/00-22-15</text:p>
      <text:p text:style-name="P34"/>
      <text:p text:style-name="P7"/>
      <text:p text:style-name="P9">«20» августа 2015 г.<text:tab/><text:tab/><text:tab/><text:tab/><text:tab/><text:tab/><text:tab/><text:tab/> <text:s text:c="9"/>г. Москва</text:p>
      <text:p text:style-name="P9"/>
      <text:p text:style-name="P7"/>
      <text:p text:style-name="P12"><text:span text:style-name="T16">Я, заместитель руководителя Федеральной антимонопольной службы, Кинёв А.Ю., </text:span><text:span text:style-name="T13">рассмотрев материалы дела о нарушении антимонопольного законодательства № 1-11-11/00-22-15 и решение по делу № 1-11-11/00-22-15 от 11.06.2015, а так же определение о возбуждении дела об административном правонарушении </text:span><text:span text:style-name="T15">№ 4-14.32-679/00-22-15</text:span><text:span text:style-name="T13"> </text:span><text:span text:style-name="T16">в отношении ООО «ТрансПэк»</text:span><text:span text:style-name="T17"> (ИНН 7708501984, ОГРН </text:span><text:span text:style-name="T29">1037739850323</text:span><text:span text:style-name="T30">,</text:span><text:span text:style-name="T17"> место нахождения: 107140, г. Москва, Краснопрудный пер., 7</text:span><text:span text:style-name="T16">),</text:span></text:p>
      <text:p text:style-name="P11"/>
      <text:p text:style-name="P14"><text:span text:style-name="T9">УСТАНОВИЛ</text:span><text:span text:style-name="T8">:</text:span></text:p>
      <text:p text:style-name="P16"/>
      <text:p text:style-name="P29"><text:span text:style-name="T4">Решением Комиссии ФАС России по делу № 1-11-11/00-22-15 ФГУП «Почта России» </text:span><text:span text:style-name="T12">и ООО «ТрансПэк»</text:span><text:span text:style-name="T25"> </text:span><text:span text:style-name="T4">признаны </text:span><text:span text:style-name="T11">нарушившими часть 4 статьи </text:span><text:span text:style-name="T3">11</text:span><text:span text:style-name="T11"> Федерального закона от 26.07.2006 № 135-ФЗ «О защите конкуренции» путем заключения и реализации антиконкурентного соглашения, которое привело к ограничению конкуренции.</text:span></text:p>
      <text:p text:style-name="P19"><text:tab/>Решением Комиссии ФАС России по делу № 1-11-11/00-22-15 установлены следующие обстоятельства.</text:p>
      <text:p text:style-name="P24"><text:tab/>ФГУП «Почта России» Приказом ФСТ от 23.08.2005 № 394-с внесено в Реестр субъектов естественных монополий, в отношении которых осуществляется государственное регулирование и контроль по оказанию услуг <text:soft-page-break/>общедоступной почтовой связи.</text:p>
      <text:p text:style-name="P15"><text:span text:style-name="T5"><text:tab/>Статьей</text:span><text:span text:style-name="T10"> 1 Федерального закона от 18.07.2011 № 223-ФЗ «О закупках товаров, работ, услуг отдельными видами юридических лиц» (далее — Закон о закупках) устанавливаются общие принципы закупки товаров, работ, услуг и основные требования к закупке товаров, работ, услуг, в том числе, </text:span><text:span text:style-name="T16">государственными </text:span><text:a xlink:type="simple" xlink:href="consultantplus://offline/ref=DA7B382ABD39E38790A8F81B1785273816187B93678A6C3176207A688EB42272DAD9408043673C42x9S0O"><text:span text:style-name="T18">корпорациями</text:span></text:a><text:span text:style-name="T16">, государственными </text:span><text:a xlink:type="simple" xlink:href="consultantplus://offline/ref=DA7B382ABD39E38790A8F81B1785273816187B93678A6C3176207A688EB42272DAD9408043673E4Fx9S1O"><text:span text:style-name="T18">компаниями</text:span></text:a><text:span text:style-name="T16">, </text:span><text:a xlink:type="simple" xlink:href="consultantplus://offline/ref=DA7B382ABD39E38790A8F81B17852738161D7E9160836C3176207A688EB42272DAD9408043673D4Ex9S9O"><text:span text:style-name="T18">субъектами</text:span></text:a><text:span text:style-name="T23"> </text:span><text:span text:style-name="T16">естественных монополий, организациями, осуществляющими регулируемые виды деятельности в сфере электроснабжения, газоснабжения, теплоснабжения, водоснабжения, водоотведения, очистки сточных вод, утилизации (захоронения) твердых бытовых отходов, государственными унитарными предприятиями, муниципальными унитарными предприятиями, автономными </text:span><text:a xlink:type="simple" xlink:href="consultantplus://offline/ref=DA7B382ABD39E38790A8F81B17852738161B7B9B608D6C3176207A688EB42272DAD9408043673C46x9S3O"><text:span text:style-name="T18">учреждениями</text:span></text:a><text:span text:style-name="T16">, а также хозяйственными обществами, в уставном капитале которых доля участия Российской Федерации, субъекта Российской Федерации, муниципального образования в совокупности превышает пятьдесят процентов.</text:span></text:p>
      <text:p text:style-name="P17"><text:span text:style-name="T24"><text:tab/>Таким</text:span><text:span text:style-name="T25"> образом, требование Закона о закупках распространяется на ФГУП </text:span><text:span text:style-name="T25">«Почта России».</text:span></text:p>
      <text:p text:style-name="P26"><text:span text:style-name="T25"><text:tab/>Приказом</text:span> ФГУП «Почта России» от 30.03.2012 утверждено и введено в действие с 01.04.2012 Положение о закупке товаров, работ, услуг для нужд ФГУП «Почта России». Положение разработано в соответствии с Федеральным законом от 18.07.2011 № 223-ФЗ «О закупках товаров, работ, услуг отдельными видами юридических лиц» (далее — Закон о закупках). Указанное Положение является документом, регламентирующим закупочную деятельность ФГУП «Почта России» и содержит требования к закупке товаров, работ услуг для нужд ФГУП «Почта России», в том числе порядок подготовки и проведения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p>
      <text:p text:style-name="P17"><text:span text:style-name="T25"><text:tab/>Г</text:span><text:span text:style-name="T19">лавный центр магистральных почтовых перевозок - филиал ФГУП «Почта России» в 2011 и в 2012 гг. проводил торги на право заключения договоров на </text:span><text:soft-page-break/><text:span text:style-name="T19">оказание услуг по организации и обеспечению перевозки почтовых отправлений и прочих товарно-материальных ценностей автомобильным транспортом.</text:span></text:p>
      <text:p text:style-name="P27"><text:tab/>В 2012 году победителем на торгах стало ООО «Первая Транскомпания», в то время как ООО «ПЭК» (предыдущее название, с 2013 г. переименовано в ООО «ТрансПэк») заняло только третье место. Договоры с победителем были заключены сроком на один год (до 31.12.2012). Дополнительными соглашениями № 1 к договорам продлены сроки оказания ООО «Первая Транскомпания» услуг по перевозке почты автомобильным транспортом до 31.03.2013.</text:p>
      <text:p text:style-name="P17"><text:span text:style-name="T19"><text:tab/>В период с 01.04.2013 по 31.05.2013 в нарушение п. 3.1.1-3.1.2, 3.6, разд. IV-XII Положения, ФГУП «Почта России» без проведения конкурсных процедур заключило с ООО «ТрансПэк» договоры от 01.04.2013 № АТ-13-13, АТ-7-13, АТ-8-13, АТ-9-13, АТ-10-13, АТ-11-13, АТ-12-13, АТ-14-13, АТ-15-13 на оказание последним услуг по перевозке почты</text:span><text:span text:style-name="T20">.</text:span><text:span text:style-name="T19"> Договоры заключались сроком до 31.05.2013, за исключением договора № АТ-7-13, срок действия которого составлял до 31.12.2013.</text:span></text:p>
      <text:p text:style-name="P18"><text:span text:style-name="T21"><text:tab/>Решением Комиссии ФАС России по делу </text:span><text:span text:style-name="T22">№ 1-11-11/00-22-15 установлено, что заключение договоров от 01.04.2013 № № АТ-13-13, АТ-7-13, АТ-8-13, АТ-9-13, АТ-10-13, АТ-11-13, АТ-12-13, АТ-14-13, АТ-15-13 между ФГУП «Почта </text:span><text:span text:style-name="T22">России» и ООО «ТрансПэк» без проведения конкурентных процедур в нарушение Положения ФГУП «Почта России» и Закона о закупках свидетельствует о заключении между сторонами антиконкурентного соглашения.</text:span></text:p>
      <text:p text:style-name="P31">Факт заключения и реализации антиконкурентного соглашения между ООО «ТрансПэк» и ФГУП «Почта России» подтверждается следующими доказательствами.</text:p>
      <text:p text:style-name="P32">В соответствии с заключенными договорами ООО «ТрансПэк» оказывало услуги ФГУП «Почта России» по перевозке, погрузке и разгрузке, а также выполнению операций по приему и сдаче почтовых отправлений и иных товарно-материальных ценностей.</text:p>
      <text:p text:style-name="P32"><text:soft-page-break/>Пунктом 5.7 каждого из Договоров на оказание услуг по перевозке почты предусмотрено, что Договор заключается в соответствии с согласованием ФГУП «Почта России», изложенным в письме от 03.04.2013 № 3.2.1-17/9964 в интересах Заказчика по настоящему договору, которым выступает ФГУП «Почта России».</text:p>
      <text:p text:style-name="P32">Письмо от 03.04.2013 № 3.2.1-17/9964 ФГУП «Почта России», направленное в адрес заместителя директора ГЦМПП – филиала ФГУП «Почта России» содержало следующую информацию: «Дирекция по организации производственных процессов не возражает в заключении договора с ООО «ПЭК» на период 01.04.2013 по 31.05.2013 по тарифам, не превышающим действующие.»</text:p>
      <text:p text:style-name="P31">Из внутренней переписки ФГУП «Почта России» и ГЦМПП (письма от 03.04.2013 № 3.2.117/9964; от 22.04.2013 № 3.2.110/12246; от 29.03.2013 № 82.1.1.1-27/1521) следует, что поводом для смены исполнителя по договорам послужило недобросовестное выполнение обязанностей ООО «Первая Транскомпания».</text:p>
      <text:p text:style-name="P32">Пунктом 3.1.3. Положения о закупке одним из способов закупки определена закупка из единственного источника. Раздел XIV Положения о закупке товаров (работ, услуг) предусматривает возможность закупки из единственного источника при возникновении различных обстоятельств (пункты 4.1-4.28 Положения о закупке). Пунктом 14.28 указанного Положения определена возможность заключения договора без проведения конкурентных процедур, в случае признания руководством ФГУП «Почта России» такого способа закупки более целесообразным с экономически-производственной точки зрения.</text:p>
      <text:p text:style-name="P32"><text:span text:style-name="T26">Комиссия ФАС России, рассмотрев доводы </text:span><text:s/>ООО «ТрансПэк», не нашла подтверждения экономическо-производственной целесообразности проводимой закупки как закупки из единственного источника. Подобные заключения также отражены в письме ФГУП «Почта России» от 22.04.2013 № 3.2.110/12246, <text:soft-page-break/>которое не содержит указания на осуществление закупки из единственного источника в соответствии с Положением о закупке и не обосновывает экономическую целесообразность заключения договоров с единственным поставщиком. Данным письмом ФГУП «Почта России» безо всяких оснований дало разрешение ГЦМПП на проведение процедуры заключения договоров с ООО «ПЭК» на период с 01.04.2013 по 31.05.2013.</text:p>
      <text:p text:style-name="P32">Кроме того, Комиссией ФАС России установлено, что указанная переписка велась уже после заключения договоров с ООО «ТрансПэк».</text:p>
      <text:p text:style-name="P32">В свою очередь письмо ФГУП «Почта России» от 11.04.2013 № 3.2.1-10/11052 в адрес ГЦМПП также указывает на необходимость проведения конкурса по выбору исполнителя согласно действующему порядку предприятия.</text:p>
      <text:p text:style-name="P32">ФГУП «Почта России» обсуждалась возможность заключения договоров на перевозку почты с ООО «ТрансПэк» еще в период действия договоров, заключенных с ООО «Первая Транскомпания», что подтверждается перепиской между ФГУП «Почта России» и ООО «ТрансПэк», проводимой в период 27-28 марта 2013 года.</text:p>
      <text:p text:style-name="P32">Факт предварительной договоренности между сторонами подтверждается и решением ООО «ТрансПэк», об оказании им услуг по перевозке почты по 139 маршрутам, принятым за один день. ГЦМПП письмом от <text:span text:style-name="T27">27.03.2013</text:span> № 82.1.1.1-31/1443 предложило ООО «ТрансПэк» рассмотреть возможность организации перевозок почты и прочих ТМЦ с 01.04.2013 по 139 маршрутам. В ответ ООО «ТрансПэк» выразило свое согласие на перевозку почты (письмо от <text:span text:style-name="T27">28.03.2013</text:span> № 138-13).</text:p>
      <text:p text:style-name="P32">Данные обстоятельства свидетельствуют об осведомленности ООО «ТрансПэк» в заключении договоров с ФГУП «Почта России» до переписки от 27.03.2013.</text:p>
      <text:p text:style-name="P32"><text:soft-page-break/>Доказательством заключенного между сторонами соглашения являются также <text:s/>проекты соглашений о взаимодействии и соглашений о сотрудничестве между ФГУП «Почта России» и ООО «ТрансПэк» (дата создания электронного документа – 01.06.2009), скопированные в ООО «ТрансПэк» в ходе проведения выездной внеплановой проверки. Текст данных документов предусматривал взаимовыгодное сотрудничество сторон, во исполнение которого Стороны могут заключать договоры и соглашения по конкретным проектам совместного сотрудничества, осуществлять совместные действия, направленные на привлечение и эффективное использование инвестиций на территории Российской Федерации в области почтовой связи и других областях, представляющих взаимный интерес сторон, а также оказывать друг другу всемерное действие при осуществлении деятельности сторонами.</text:p>
      <text:p text:style-name="P32">Разработка указанных соглашений свидетельствует о тесном сотрудничестве сторон с целью, в том числе, создания приоритетных условий для ООО «ТрансПэк» при участии в торгах, проводимых ФГУП «Почта России» либо заключение договоров без проведения конкурентных процедур.</text:p>
      <text:p text:style-name="P32">По представленной ФГУП «Почта России» информации от 20.08.2014 № 1.2.8.1-06/15767 (вх. ФАС России от 22.08.2014 № 77381/14) ООО «ТрансПэк» в период с 2010 по 2014 гг. помимо других участников торгов ежегодно и неоднократно принимало участие в проводимых ФГУП «Почта России» торгах на право заключения договоров, в том числе на оказание услуг по обеспечению магистральной перевозки, погрузке, разгрузке и выполнению операций по приему и сдаче почтовых отправлений и прочих товарно-материальных ценностей по магистральным маршрутам между пунктами обмена. Данный факт подтверждает осведомленность ООО «ТрансПэк» о необходимости ФГУП «Почта России» осуществлять закупки на конкурентной основе, в том числе, закупки услуг для собственных производственных нужд, и как следствие, заключение договоров на <text:soft-page-break/>их предоставление только по результатам проведения торгов.</text:p>
      <text:p text:style-name="P32">Вывод о заключении сторонами антиконкурентного соглашения подтверждается и заявлением ФГУП «Почта России» о содержании в действиях предприятия и ООО «ТрансПэк» признаков нарушения части 4 статьи 11 Закона о защите конкуренции.</text:p>
      <text:p text:style-name="P32">В экономическом смысле под конкуренцией понимается соперничество, состязательность между юридическими или физическими лицами (конкурентами), заинтересованными в достижении одной и той же цели между участниками рынка за лучшие условия производства и реализации продукции.</text:p>
      <text:p text:style-name="P32">Стороны, заключив антиконкурентное соглашение, лишили иных хозяйствующих субъектов — конкурентов ООО «ТрансПэк» (ООО «Р-Тэк», ООО «Промоборудование», ООО «МТК «Поволжье», ООО «Первая Транскомпания») права на участие в торгах для оказания ими услуг и, как следствие заключенное соглашение не оказало влияния на улучшение качества и сокращение стоимости услуг.</text:p>
      <text:p text:style-name="P32">Таким образом Комиссия ФАС России установила факт заключения между ООО «ТрансПэк» и ФГУП «Почта России» антиконкурентного соглашения и участия в нем, что привело к ограничению конкуренции при заключении договоров от 01.04.2013 № № АТ-13-13, АТ-7-13, АТ-8-13, АТ-9-13, АТ-10-13, АТ-11-13, АТ-12-13, АТ-14-13, АТ-15-13 без проведения конкурентных процедур.</text:p>
      <text:p text:style-name="P32">Решение ФАС России <text:s/><text:span text:style-name="T7">по делу № 1-11-11/00-22-15 изготовлено в полном объеме «11» июня 2015 года (исх. <text:s/>КА/29205/15 от 11.06.2015).</text:span></text:p>
      <text:p text:style-name="P20"><text:tab/>Нарушение части 4 статьи 11 Закона о защите конкуренции предусматривает ответственность в соответствии с частью 1 статьи 14.32 Кодекса Российской Федерации об административных правонарушениях (далее – КоАП).</text:p>
      <text:p text:style-name="P21"><text:span text:style-name="T25">Согласно части 1 статьи 14.32 КоАП заключение хозяйствующим субъектом </text:span><text:soft-page-break/><text:span text:style-name="T25">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text:span><text:span text:style-name="T25">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text:span><text:span text:style-name="T25">(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5"><text:tab/>По состоянию на «20» августа 2015 года, дату запланированного составления протокола об административном правонарушении по делу об административном правонарушении № 4-14.32-679/00-22-15, отсутствуют доказательства надлежащего уведомления ООО «ТрансПэк» о времени, месте <text:soft-page-break/>составления протокола об административном правонарушении по делу об административном правонарушении № 4-14.32-679/00-22-15.</text:p>
      <text:p text:style-name="P25"><text:tab/>Руководствуясь частью 5 статьи 28.7 Кодекса Российской Федерации об административных правонарушениях (далее – КоАП)</text:p>
      <text:p text:style-name="P28"/>
      <text:p text:style-name="P23">ОПРЕДЕЛИЛ:</text:p>
      <text:p text:style-name="P23"/>
      <text:list xml:id="list3453008386519811009" text:style-name="L1">
        <text:list-item>
          <text:list>
            <text:list-item>
              <text:list>
                <text:list-item>
                  <text:p text:style-name="P35"><text:span text:style-name="T6">Продлить срок административного расследования по делу об административном правонарушении</text:span><text:span text:style-name="T5"> № 4-14.32-679/00-22-15 в отношении </text:span><text:span text:style-name="T14">ООО «ТрансПэк» (ИНН 7708501984, ОГРН 1037739850323, место нахождения: 107140, г. Москва, Краснопрудный пер., 7)</text:span><text:span text:style-name="T5">, по признакам нарушения части 4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 text:style-name="T14">.</text:span></text:p>
                </text:list-item>
                <text:list-item>
                  <text:p text:style-name="P37">В соответствии со статьей 26.10 КоАП ООО «ТрансПэк» надлежит представить в ФАС России в течении трех дней с даты получения настоящего Определения оформленные в виде справки, подписанные уполномоченным лицом, заверенные печатью организации:</text:p>
                </text:list-item>
              </text:list>
            </text:list-item>
          </text:list>
        </text:list-item>
      </text:list>
      <text:list xml:id="list8658772562056630175" text:style-name="L2">
        <text:list-item>
          <text:list>
            <text:list-item>
              <text:p text:style-name="P38">сведения о выручке ООО «ТрансПэк» от оказания услуг по перевозке почты и прочих товарно-материальных ценностей автомобильным транспортом на территории Российской Федерации за период с 01.01.2014 по 31.12.2014, определяемой в соответствии со статьями 248 и 249 Налогового Кодекса Российской Федерации (без НДС);</text:p>
            </text:list-item>
            <text:list-item>
              <text:p text:style-name="P38">сведения о совокупном размере суммы выручки ООО «ТрансПэк» от оказания всех услуг (работ, товаров) на территории Российской Федерации за период с 01.01.2014 по 31.12.2014, определяемой в соответствии со статьями 248 и 249 Налогового Кодекса Российской Федерации (без НДС); </text:p>
            </text:list-item>
            <text:list-item>
              <text:p text:style-name="P38"><text:soft-page-break/>письменные пояснения о том, какое конкретно физическое лицо (физические лица) выполняло(-и) обязанности единоличного исполнительного органа ООО «ТрансПэк» в период с 01.04.2013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 </text:p>
            </text:list-item>
            <text:list-item>
              <text:p text:style-name="P38">письменные пояснения о том, какое конкретно физическое лицо (физические лица) заключило (подписало) от имени ООО «ТрансПэк» <text:s/>договоры от 01.04.2013 № АТ-13-13, АТ-7-13, АТ-8-13, АТ-9-13, АТ-10-13, АТ-11-13, АТ-12-13, АТ-14-13, АТ-15-13 на оказание услуг по перевозке почты, с приложением надлежащим образом заверенной копии документа, удостоверяющего личность указанного физического лица (указанных физических лиц), адрес фактического места жительства и адрес регистрации физического лица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 </text:p>
            </text:list-item>
          </text:list>
        </text:list-item>
      </text:list>
      <text:list xml:id="list4005039268828679058" text:style-name="L3">
        <text:list-item>
          <text:list>
            <text:list-item>
              <text:list>
                <text:list-item>
                  <text:p text:style-name="P36"><text:span text:style-name="T14">Законному представителю ООО «ТрансПэк» явиться в «9» час. «50» мин. «3» сентября 2015 г. по адресу: г. Москва, Пыжевский пер., д. 6 (Управление по борьбе с картелями ФАС России, кабинет № 216)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28">4-14.32-679/00-22-15</text:span><text:span text:style-name="T14">, со всеми правами, предусмотренными статьей 25.5 КоАП.</text:span></text:p>
                </text:list-item>
              </text:list>
            </text:list-item>
          </text:list>
        </text:list-item>
      </text:list>
      <text:p text:style-name="P30"><text:soft-page-break/>Неявка в указанный срок будет расценена как отказ от подписания протокола.</text:p>
      <text:p text:style-name="P22"><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2"><text:tab/>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F90707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715cm" style:type="center"/>
          <style:tab-stop style:position="17.431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0" style:font-name="Times New Roman1" fo:font-size="14pt" fo:background-color="transparen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4cm" fo:margin-right="1.0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7"><draw:text-box fo:min-height="0.041cm"><text:p text:style-name="Frame_20_contents">2015-74656(1) </text:p></draw:text-box></draw:frame><draw:frame draw:style-name="Mfr1" draw:name="SpdTextFrame" text:anchor-type="paragraph" svg:x="0.499cm" svg:y="28.7cm" svg:width="4.8cm" draw:z-index="1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10"><draw:image xlink:href="Pictures/10000201000000780000001ACF907072.png" xlink:type="simple" xlink:show="embed" xlink:actuate="onLoad"/></draw:frame><draw:frame draw:style-name="Mfr1" draw:name="SpdTextFrame1" text:anchor-type="paragraph" svg:x="0.499cm" svg:y="28.7cm" svg:width="4.8cm" draw:z-index="21"><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0T10:12:49.62</meta:creation-date>
    <dc:date>2015-08-24T19:17:44.27</dc:date>
    <meta:editing-duration>PT3M38S</meta:editing-duration>
    <meta:editing-cycles>1</meta:editing-cycles>
    <meta:generator>OpenOffice.org/3.4.1$Win32 OpenOffice.org_project/341m1$Build-9593</meta:generator>
    <meta:document-statistic meta:table-count="0" meta:image-count="1" meta:object-count="0" meta:page-count="11" meta:paragraph-count="56" meta:word-count="2271" meta:character-count="18093"/>
    <meta:user-defined meta:name="Поле 1"/>
    <meta:user-defined meta:name="Поле 2"/>
    <meta:user-defined meta:name="Поле 3"/>
    <meta:user-defined meta:name="Поле 4"/>
  </office:meta>
</office:document-meta>
</file>