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44E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3e8d7-64f0-4af3-8194-62dd15e7e7b8" text:name="BossProviderVariable"/>
      </text:user-field-decls>
      <text:p text:style-name="P15"><text:s text:c="66"/></text:p>
      <text:p text:style-name="P9">РЕШЕНИЕ</text:p>
      <text:p text:style-name="P9">по результатам рассмотрения ходатайства</text:p>
      <text:p text:style-name="P8"/>
      <text:p text:style-name="P13"><text:span text:style-name="T3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1">ходатайство </text:span><text:span text:style-name="T2">закрытого акционерного общества</text:span><text:span text:style-name="T1"> «Третий код» (место нахождения – ул. Осипенко, д. 1, оф. 101, г. Верхняя Пышма, Свердловская область, 624090; основной вид деятельности – деятельность в области права) о приобретении доли в размере 100% в уставном капитале общества с ограниченной ответственностью «УГМК-Сталь» (место нахождения – ул. Петрова, д. 59Д, г. Верхняя Пышма, Свердловская область, 624092; основной вид деятельности – производство и реализация металлопроката, услуги по переработке сырья и заготовки</text:span><text:span text:style-name="T1">)</text:span><text:span text:style-name="T3">, поданное 31.07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44E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0B44E0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3:14:47.34</meta:creation-date>
    <dc:date>2015-08-24T19:19:50.35</dc:date>
    <meta:editing-duration>PT2H24M4S</meta:editing-duration>
    <meta:editing-cycles>3</meta:editing-cycles>
    <meta:generator>OpenOffice.org/3.4.1$Win32 OpenOffice.org_project/341m1$Build-9593</meta:generator>
    <meta:print-date>2015-08-21T10:33:20.98</meta:print-date>
    <meta:document-statistic meta:table-count="0" meta:image-count="1" meta:object-count="0" meta:page-count="1" meta:paragraph-count="6" meta:word-count="141" meta:character-count="1143"/>
    <meta:user-defined meta:name="Поле 1"/>
    <meta:user-defined meta:name="Поле 2"/>
    <meta:user-defined meta:name="Поле 3"/>
    <meta:user-defined meta:name="Поле 4"/>
  </office:meta>
</office:document-meta>
</file>