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D4DB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43cm" fo:margin-right="0cm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#ffffff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Footnote">
      <style:paragraph-properties fo:text-align="justify" style:justify-single-word="false"/>
    </style:style>
    <style:style style:name="P3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color="#000000" style:font-name="Times New Roman" fo:font-size="14pt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17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bold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#ffffff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fo:language="en" fo:country="US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20" style:family="text">
      <style:text-properties fo:color="#000000" fo:font-weight="normal" style:letter-kerning="false" fo:background-color="#ffffff" style:font-name-asian="Times New Roman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2" style:family="text">
      <style:text-properties style:use-window-font-color="true" style:font-name="Times New Roman" fo:font-size="14pt" style:font-size-asian="14pt" style:font-size-complex="14pt"/>
    </style:style>
    <style:style style:name="T23" style:family="text">
      <style:text-properties style:use-window-font-color="true" fo:language="ru" fo:country="RU"/>
    </style:style>
    <style:style style:name="T2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style:font-name="Times New Roman" fo:font-size="14pt" fo:background-color="#ffffff" style:font-size-asian="14pt" style:font-size-complex="14pt"/>
    </style:style>
    <style:style style:name="T41" style:family="text">
      <style:text-properties style:text-position="0% 100%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4pt"/>
    </style:style>
    <style:style style:name="T44" style:family="text">
      <style:text-properties style:font-name="Times New Roman1" fo:font-size="14pt" fo:background-color="#ffffff"/>
    </style:style>
    <style:style style:name="T45" style:family="text">
      <style:text-properties style:font-name="Times New Roman1" fo:font-size="14pt" fo:background-color="#ffffff" style:font-size-asian="14pt" style:font-size-complex="14pt"/>
    </style:style>
    <style:style style:name="T46" style:family="text">
      <style:text-properties style:font-name="Times New Roman1" fo:font-size="14pt" style:font-size-asian="14pt" style:font-size-complex="14pt"/>
    </style:style>
    <style:style style:name="T47" style:family="text">
      <style:text-properties style:font-name="Times New Roman1" fo:font-size="14pt" fo:language="en" fo:country="US"/>
    </style:style>
    <style:style style:name="T48" style:family="text">
      <style:text-properties style:font-name="Times New Roman1" fo:font-size="14pt" fo:background-color="transparent"/>
    </style:style>
    <style:style style:name="T49" style:family="text">
      <style:text-properties style:font-name="Times New Roman1" fo:background-color="#ffffff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background-color="transparent"/>
    </style:style>
    <style:style style:name="T5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a1690f-9c67-49bb-8bd4-74a700022507" text:name="BossProviderVariable"/>
      </text:user-field-decls>
      <text:p text:style-name="P39"><text:span text:style-name="T9">ПОСТАНОВЛЕНИЕ</text:span></text:p>
      <text:p text:style-name="P9">о прекращении производства по делу </text:p>
      <text:p text:style-name="P9">об административном правонарушении № <text:span text:style-name="T1">4-00-591/00-02-15</text:span></text:p>
      <text:p text:style-name="P12"> </text:p>
      <text:p text:style-name="P8">«19» августа 2015 г. <text:s text:c="4"/>      <text:s text:c="4"/>                                                                  <text:s text:c="2"/>  <text:s/> г. Москва</text:p>
      <text:p text:style-name="P12"> </text:p>
      <text:p text:style-name="P34"><text:span text:style-name="T4">Я, </text:span><text:span text:style-name="T22">заместитель начальника Правового управления ФАС России <text:s text:c="17"/>Крюков А.С.</text:span><text:span text:style-name="T4">, рассмотрев протокол и материалы <text:s text:c="31"/>дела об административном правонарушении № </text:span><text:span text:style-name="T5">4-00-591/00-02-15</text:span><text:span text:style-name="T4">, в отношении закрытого акционерного общества «Антипинский <text:s/>нефтеперерабатывающий завод» (далее - ЗАО «Антипинский НПЗ»)</text:span><text:span text:style-name="T10"> (адрес:</text:span><text:span text:style-name="T6"> 625047, Тюменская область, <text:s text:c="8"/>г. Тюмень, ул. 6-й км. Старого Тобольского тракта, д. 20</text:span><text:span text:style-name="T7">; дата регистрации в качестве юридического лица — 30.07.2004; ИНН 7204084481</text:span><text:span text:style-name="T8">; </text:span><text:span text:style-name="T7">КПП 720301001; ОГРН 1047200609202</text:span><text:span text:style-name="T4">), </text:span><text:span text:style-name="T5">в отсутствии законного представителя <text:s text:c="32"/>ЗАО «Антипинский НПЗ», извещенного о времени и месте рассмотрения дела в присутствии защитника Язынина В.С (по доверенности от 01.03.2015 № 72), </text:span><text:span text:style-name="T21">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ом правонарушении (далее - КоАП),</text:span></text:p>
      <text:p text:style-name="P13"/>
      <text:p text:style-name="P33">УСТАНОВИЛ:</text:p>
      <text:p text:style-name="P12"> </text:p>
      <text:p text:style-name="P4"><text:tab/><text:span text:style-name="T49">Постановлением Правительства Российской Федерации от 23.07.2013 № 623 утверждено Положение о предоставлении информации о заключенных </text:span><text:span text:style-name="T49">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span></text:p>
      <text:p text:style-name="P15"><text:span text:style-name="T43">Согласно пункту 2 Положения, б</text:span><text:span text:style-name="T24">иржам, соответствующим требованиям </text:span><text:span text:style-name="T24">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30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1">В<text:span text:style-name="T50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6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-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30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30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30">г) пшеница 3-го и 4-го класса при объеме реализации за предшествующий год свыше 10 000 тонн и объеме сделки более 60 тонн.</text:p>
      <text:p text:style-name="P11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11">На основании пункта 14 Положения, сведения, предусмотренные Положением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9"><text:span text:style-name="T51">В соответствии с Федеральным законом от 22.12.2014 № 438 «О внесении <text:s/>изменений в статьи 23.48 и 23.74» </text:span><text:span text:style-name="T42"><text:s/>изменена <text:s/>подведомственность по контролю за соблюдением хозяйствующими субъектами правил, установленных нормативными правовыми актами Правительства Российской Федерации, в части предоставления информации о заключенных и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закреплены полномочия ФАС России по привлечению к ответственности за </text:span><text:soft-page-break/><text:span text:style-name="T42">нарушение таких правил.</text:span></text:p>
      <text:p text:style-name="P23"><text:span text:style-name="T43">В целях осуществления контроля за соблюдением хозяйствующими субъектами Положения, и на основании статей 22, 23 и 25 Федерального закона от 26.07.2006 № 135-ФЗ «О защите конкуренции» Федеральной антимонопольной службой в адрес ЗАО</text:span><text:span text:style-name="T46"> «Санкт-Петербургская Международная Товарно-сырьевая Биржа» (далее - ЗАО «СпбМТСБ») </text:span><text:span text:style-name="T43">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37">В ФАС России имеется уведомление, подтверждающее получение <text:s text:c="17"/>ЗАО «СПбМТСБ» Запроса от 24.04.2015.</text:p>
      <text:p text:style-name="P16">Запрошенная информация представлена в ФАС России ЗАО «СПбМТСБ» письмами от 07.05.2015 № 07-05 (вх. от 08.05.2015 № 45841/15) и от 16.06.2015 № 54-06 (вх. от 18.06.2015 № 60990-ДСП/15). </text:p>
      <text:p text:style-name="P17"><text:span text:style-name="T43">Также, письмом ФАС России от 24.04.2015 № АГ/20315/15 направлен Запрос 2 информации в адрес нефтяных компаний, в том числе в </text:span><text:span text:style-name="T46">ЗАО «Антипинский НПЗ»</text:span><text:span text:style-name="T43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21"><text:span text:style-name="T42">В ФАС России имеется уведомление, подтверждающее получение <text:s text:c="18"/></text:span><text:span text:style-name="T42">Запроса 2 от 24.04.2015.</text:span></text:p>
      <text:p text:style-name="P17"><text:span text:style-name="T43">Вышеуказанные договоры были представлены </text:span><text:span text:style-name="T46">ЗАО «Антипинский НПЗ»</text:span><text:span text:style-name="T43"> в ФАС России письмом от 14.05.2015 № 2162-/22-А (вх. от </text:span><text:span text:style-name="T47">14.05.2015</text:span><text:span text:style-name="T43"> <text:s text:c="24"/>№ 47896/15). </text:span></text:p>
      <text:p text:style-name="P24"><text:span text:style-name="T44">По данным Министерства энергетики Российской Федерации, представленным в ФАС России письмом от 05.03.2015 № КМ-2175/06 (вх. от 10.03.2015 № 22261/15), а также данным </text:span><text:span text:style-name="T45">ЗАО «Антипинский НПЗ»</text:span><text:span text:style-name="T40">, </text:span><text:span text:style-name="T40">представленным в ФАС России письмом от 20.05.2015 № 2265-04/20-А (вх. от 25.05.2015 № 51733/15),</text:span><text:span text:style-name="T44"> суммарный объем производства нефтепродуктов, предусмотренных Техническим регламентом, группой лиц </text:span><text:span text:style-name="T45">ЗАО «Антипинский НПЗ»</text:span><text:span text:style-name="T44"> за 2014 год составил свыше 100 000 тонн и объем сделки по рассматриваемому н</text:span><text:span text:style-name="T48">иже договору составляет более 60 тонн.</text:span></text:p>
      <text:p text:style-name="P25">Таким образом, на ЗАО «Антипинский НПЗ» распространяются требования Положения о предоставлении на биржу информации о внебиржевых договорах в отношении нефтепродуктов.</text:p>
      <text:p text:style-name="P26"><text:span text:style-name="Основной_20_шрифт_20_абзаца"><text:span text:style-name="T36">По результатам рассмотрения </text:span></text:span><text:span text:style-name="Основной_20_шрифт_20_абзаца"><text:span text:style-name="T33">объяснений</text:span></text:span><text:span text:style-name="Основной_20_шрифт_20_абзаца"><text:span text:style-name="T36"> и документов, представленных <text:s/>ЗАО «СПбМТСБ» и ЗАО «Антипинский НПЗ»</text:span></text:span><text:span text:style-name="Основной_20_шрифт_20_абзаца"><text:span text:style-name="T27"> установлено, что 30.01.2015 </text:span></text:span><text:span text:style-name="Основной_20_шрифт_20_абзаца"><text:span text:style-name="T36">ЗАО «Антипинский НПЗ»</text:span></text:span><text:span text:style-name="Основной_20_шрифт_20_абзаца"><text:span text:style-name="T27"> заключено приложение № 31 (спецификация) к договору поставки нефтепродуктов от 28.11.2013 № 6/ПНП-2014 М. </text:span></text:span><text:span text:style-name="Основной_20_шрифт_20_абзаца"><text:span text:style-name="T28">Сведения, предусмотренные Положением, были направлены </text:span></text:span><text:span text:style-name="Основной_20_шрифт_20_абзаца"><text:span text:style-name="T33">ЗАО «Антипинский НПЗ»</text:span></text:span><text:span text:style-name="Основной_20_шрифт_20_абзаца"><text:span text:style-name="T28"> в ЗАО «СПбМТСБ» 30.01.2015 и зарегистрированы за кодом внебиржевого </text:span></text:span><text:soft-page-break/><text:span text:style-name="Основной_20_шрифт_20_абзаца"><text:span text:style-name="T28">договора № 559478. Вместе с тем, при предоставлении вышеуказанной информации ответственным сотрудником была допущена техническая ошибка, а именно: вместо приложения № 31 (спецификация) </text:span></text:span><text:span text:style-name="Основной_20_шрифт_20_абзаца"><text:span text:style-name="T27">к договору поставки нефтепродуктов </text:span></text:span><text:span text:style-name="Основной_20_шрифт_20_абзаца"><text:span text:style-name="T29">№ 6/ПНП-2014М от 28.11.201</text:span></text:span><text:span text:style-name="Основной_20_шрифт_20_абзаца"><text:span text:style-name="T30">3</text:span></text:span><text:span text:style-name="Основной_20_шрифт_20_абзаца"><text:span text:style-name="T29"> </text:span></text:span><text:span text:style-name="Основной_20_шрифт_20_абзаца"><text:span text:style-name="T27">было указано приложения <text:s text:c="15"/>№ 31 (спецификация) к договору поставки нефтепродуктов </text:span></text:span><text:span text:style-name="Основной_20_шрифт_20_абзаца"><text:span text:style-name="T29">от 28.11.2013 <text:s text:c="14"/>№ 2/ПНП-2014М.</text:span></text:span></text:p>
      <text:p text:style-name="P4"><text:span text:style-name="Основной_20_шрифт_20_абзаца"><text:span text:style-name="T32"><text:tab/>Таким образом, </text:span></text:span><text:span text:style-name="Основной_20_шрифт_20_абзаца"><text:span text:style-name="T37">ЗАО «Антипинский НПЗ»</text:span></text:span><text:span text:style-name="Основной_20_шрифт_20_абзаца"><text:span text:style-name="T32"> нарушило требования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выразившиеся в</text:span></text:span><text:span text:style-name="Основной_20_шрифт_20_абзаца"><text:span text:style-name="T34"> предоставление недостоверной информации</text:span></text:span><text:span text:style-name="Основной_20_шрифт_20_абзаца"><text:span text:style-name="T32">.</text:span></text:span></text:p>
      <text:p text:style-name="P5"><text:span text:style-name="T24"><text:tab/>Административная ответственность за данное правонарушение предусмотрена частью 6 статьи 14.24 КоАП, в соответствии с которой </text:span><text:span text:style-name="T25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юридических лиц в размере от трехсот тысяч до пятисот тысяч рублей.</text:span></text:p>
      <text:p text:style-name="P35"><text:span text:style-name="T3">Как следует из материалов дела и установленных обстоятельств, у <text:s text:c="17"/></text:span><text:span text:style-name="Основной_20_шрифт_20_абзаца"><text:span text:style-name="T14">ЗАО «Антипинский НПЗ»</text:span></text:span><text:span text:style-name="Основной_20_шрифт_20_абзаца"><text:span text:style-name="T18"> </text:span></text:span><text:span text:style-name="Основной_20_шрифт_20_абзаца"><text:span text:style-name="T20">имелась возможность не совершать указанное деяние, однако </text:span></text:span><text:span text:style-name="Основной_20_шрифт_20_абзаца"><text:span text:style-name="T13">АО «Татнефтеотдача»</text:span></text:span><text:span text:style-name="Основной_20_шрифт_20_абзаца"><text:span text:style-name="T18"> </text:span></text:span><text:span text:style-name="Основной_20_шрифт_20_абзаца"><text:span text:style-name="T20">не сделало этого, виновно совершив тем самым правонарушение, ответственность за совершение которого установлена <text:s text:c="16"/>частью 6 статьи 14.24 КоАП.</text:span></text:span></text:p>
      <text:p text:style-name="P36">Факт совершения административного правонарушения <text:s text:c="33"/><text:span text:style-name="Основной_20_шрифт_20_абзаца"><text:span text:style-name="T2"><text:s/></text:span></text:span><text:span text:style-name="Основной_20_шрифт_20_абзаца"><text:span text:style-name="T31">ЗАО «Антипинский НПЗ»</text:span></text:span><text:span text:style-name="Основной_20_текст_20__28_5_29__5f_"><text:span text:style-name="T39">,</text:span></text:span> подтверждается протоколом по делу об административном правонарушении № <text:span text:style-name="T41">4-00-591/00-02-15</text:span> от 11.08.2015, а также другими материалами дела. </text:p>
      <text:p text:style-name="P36">Срок давности привлечения<text:span text:style-name="Основной_20_шрифт_20_абзаца"><text:span text:style-name="T2"> </text:span></text:span><text:span text:style-name="Основной_20_шрифт_20_абзаца"><text:span text:style-name="T31">ЗАО «Антипинский НПЗ»</text:span></text:span><text:span text:style-name="Основной_20_текст_20__28_5_29__5f_"><text:span text:style-name="T39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6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3">Данное правонарушение явилось следствием в технической ошибки, которая была устранена в короткие сроки, и тем самым не могла причинить <text:soft-page-break/>существенного вреда охраняемым общественным отношениям.</text:p>
      <text:p text:style-name="P18">При рассмотрении дела в отношении <text:span text:style-name="Основной_20_шрифт_20_абзаца"><text:span text:style-name="T17">ЗАО «Антипинский НПЗ»</text:span></text:span> в качестве смягчающих административную ответственность обстоятельств учитывается <text:s/>тот факт, что <text:span text:style-name="Основной_20_шрифт_20_абзаца"><text:span text:style-name="T17">ЗАО «Антипинский НПЗ»</text:span></text:span> ранее не подвергалось административному наказанию за совершение однородного административного правонарушения, <text:span text:style-name="Основной_20_шрифт_20_абзаца"><text:span text:style-name="T16">ЗАО «Антипинский НПЗ»</text:span></text:span> добровольно прекратило противоправное поведение, кроме того, информация по указанной сделке была предоставлена в полном объеме до составления протокола об административном правонарушении. </text:p>
      <text:p text:style-name="P22">Обстоятельств, отягчающих административную ответственность, не установлено.</text:p>
      <text:p text:style-name="P18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8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27"><text:span text:style-name="T35">В соответствии с пунктом 18</text:span><text:span text:style-name="T38">1</text:span><text:span text:style-name="T35"> Постановления Пленума Высшего арбитражного суда РФ от 02.06.2004 № 10 «О некоторых вопросах, возникших в судебном порядке при рассмотрении дел об административных правонарушениях» возможность или невозможность квалификации деяния в </text:span><text:span text:style-name="T35">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15">КоАП</text:span></text:a><text:span text:style-name="T35">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</text:span><text:span text:style-name="T35">качестве малозначительного только на том основании, что в соответствующей </text:span><text:span text:style-name="T15">статье Особенной</text:span><text:span text:style-name="T35"> части КоАП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14">Учитывая характер и обстоятельства совершенного правонарушения, руководствуясь статьей 2.9, частью 6 статьи 14.24, а также статьями 23.48, 29.9 КоАП,</text:p>
      <text:p text:style-name="P28"/>
      <text:p text:style-name="P20"><text:soft-page-break/>ПОСТАНОВИЛ:</text:p>
      <text:p text:style-name="P19"/>
      <text:p text:style-name="P18">Производство по делу об административном правонарушении <text:s text:c="17"/><text:span text:style-name="T23">№ </text:span><text:span text:style-name="T11">4-00-591/00-02-15</text:span>, возбужденному в отношении ЗАО «Антипинский НПЗ»<text:span text:style-name="T51"> (адрес: </text:span><text:span text:style-name="T12">625047, Тюменская область, г. Тюмень, ул. 6-й км. Старого Тобольского тракта, д. 20; дата регистрации в качестве юридического лица — 30.07.2004; <text:s text:c="20"/>ИНН 7204084481</text:span><text:span text:style-name="T19">; </text:span><text:span text:style-name="T12">КПП 720301001; ОГРН 1047200609202</text:span><text:span text:style-name="T51">)</text:span><text:span text:style-name="Основной_20_шрифт_20_абзаца"><text:span text:style-name="T3"> </text:span></text:span>прекратить в связи с малозначительностью административного правонарушения.</text:p>
      <text:p text:style-name="P1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8"><text:span text:style-name="T5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D4DB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54D4DB4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3633(1) </text:p></draw:text-box></draw:frame><draw:frame draw:style-name="Mfr2" draw:name="SpdBarcode" text:anchor-type="paragraph" svg:x="0cm" svg:width="3.6cm" svg:height="0.78cm" draw:z-index="2"><draw:image xlink:href="Pictures/10000201000000780000001A54D4DB48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3:12:36.21</meta:creation-date>
    <dc:date>2015-08-24T19:24:16.13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6" meta:paragraph-count="49" meta:word-count="1757" meta:character-count="14496"/>
    <meta:user-defined meta:name="Поле 1"/>
    <meta:user-defined meta:name="Поле 2"/>
    <meta:user-defined meta:name="Поле 3"/>
    <meta:user-defined meta:name="Поле 4"/>
  </office:meta>
</office:document-meta>
</file>