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6B38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text-indent="-0.751cm" style:auto-text-indent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8.999cm" fo:margin-right="0cm" fo:text-indent="-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4" style:family="paragraph" style:parent-style-name="Text_20_body">
      <style:paragraph-properties fo:margin-left="0cm" fo:margin-right="0cm" fo:text-indent="-1.25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5b70d5-5535-46cd-83ba-48ac78199c00" text:name="BossProviderVariable"/>
      </text:user-field-decls>
      <text:p text:style-name="P13"><text:span text:style-name="T3"><text:s text:c="56"/></text:span><text:s text:c="2"/><text:span text:style-name="T2">РЕШЕНИЕ</text:span></text:p>
      <text:p text:style-name="P5">                     <text:s text:c="14"/><text:span text:style-name="T2">по результатам рассмотрения ходатайства</text:span></text:p>
      <text:p text:style-name="P5"> </text:p>
      <text:p text:style-name="P10">В  соответствии  со  статьями 28, 33  Федерального закона от 26.07.2006 <text:s text:c="2"/>№ 135-ФЗ «О защите конкуренции»  Федеральная антимонопольная служба рассмотрела ходатайство Общества с ограниченной ответственностью «АФГ Националь» (место нахождения: Российская Федерация, 353835, Краснодарский край, Красноармейский район, х. Протичка, ул. Красная, д. 2; основной вид деятельности – деятельность по управлению предприятиями) о приобретении доли в уставном капитале Общества с ограниченной ответственностью «АФГ Националь Нижний Новгород» (место нахождения: Российская Федерация, 603022, г. Нижний Новгород, ул. Студенческая, д. 17а, П1; основные виды деятельности – торгово-закупочная деятельность; функции управляющей компании) в размере 26%, что в совокупности с имеющимися у приобретателя составит 52% долей в уставном капитале Общества с ограниченной ответственностью «АФГ Националь Нижний Новгород»,  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6B38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26B385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4:44:58.78</meta:creation-date>
    <dc:date>2015-08-25T10:27:30.68</dc:date>
    <meta:editing-duration>PT23H27M25S</meta:editing-duration>
    <meta:editing-cycles>3</meta:editing-cycles>
    <meta:generator>OpenOffice.org/3.4.1$Win32 OpenOffice.org_project/341m1$Build-9593</meta:generator>
    <meta:print-date>2015-08-21T14:08:58.55</meta:print-date>
    <meta:document-statistic meta:table-count="0" meta:image-count="1" meta:object-count="0" meta:page-count="1" meta:paragraph-count="5" meta:word-count="121" meta:character-count="1095"/>
    <meta:user-defined meta:name="Поле 1"/>
    <meta:user-defined meta:name="Поле 2"/>
    <meta:user-defined meta:name="Поле 3"/>
    <meta:user-defined meta:name="Поле 4"/>
  </office:meta>
</office:document-meta>
</file>