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CF74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5.0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483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.529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margin-left="0cm" fo:margin-right="0.529cm" fo:margin-top="0cm" fo:margin-bottom="0cm" fo:text-align="justify" style:justify-single-word="false" fo:text-indent="0.25cm" style:auto-text-indent="false" style:page-number="auto" fo:padding="0cm" fo:border="none"/>
      <style:text-properties fo:font-size="14pt" style:font-size-asian="14pt" style:font-size-complex="14pt"/>
    </style:style>
    <style:style style:name="T1" style:family="text">
      <style:text-properties fo:color="#ffffff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c67319-d11d-4ba2-a2e3-684e14791259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2">           В <text:s/>соответствии <text:s/>со <text:s/>статьями <text:s/>28,33 <text:s/>Федерального <text:s/>закона от 26.07.2006</text:p>
            <text:p text:style-name="P10">№ 135-ФЗ «О защите конкуренции» Федеральная антимонопольная служба рассмотрела ходатайство ООО «София Кэпитал Групп» (место нахождения: 129327, г. Москва, ул. Менжинского, д. 13, корп. 3, офис 2; основной вид деятельности – обработка данных) о приобретении 100% доли в уставном капитале ООО «Ленский транзит» (место нахождения: 666788, Иркутская обл., г. Усть-Кут, ул. Геологическая, д. 8; основной вид деятельности – транспортная обработка, хранение, складирование грузов), а также 100% доли в уставном капитале ООО «Алексеевская РЭБ Флота» (место нахождения: 664511, Иркутская обл., Иркутский район, пос. Патроны, ул. Дачная, д. 3, корп. «Г»; основной вид деятельности – перевозка грузов нефтеналивным флотом), и приняла решение об удовлетворении данного ходатайства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CF74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ECF74B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8:31:36.13</meta:creation-date>
    <dc:date>2015-08-25T10:30:32.96</dc:date>
    <meta:editing-duration>PT8M30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18" meta:character-count="900"/>
    <meta:user-defined meta:name="Поле 1"/>
    <meta:user-defined meta:name="Поле 2"/>
    <meta:user-defined meta:name="Поле 3"/>
    <meta:user-defined meta:name="Поле 4"/>
  </office:meta>
</office:document-meta>
</file>