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D699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indent="1.365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</style:style>
    <style:style style:name="P38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font-style="normal" style:font-style-asian="normal" style:font-style-complex="normal"/>
    </style:style>
    <style:style style:name="P40" style:family="paragraph" style:parent-style-name="Text_20_body" style:master-page-name="First_20_Page">
      <style:paragraph-properties fo:margin-left="10.305cm" fo:margin-right="0cm" fo:margin-top="0cm" fo:margin-bottom="0cm" fo:text-align="start" style:justify-single-word="false" fo:text-indent="0cm" style:auto-text-indent="false" style:page-number="auto"/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4pt" style:text-underline-style="none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ize="14pt" fo:font-style="normal" style:font-style-asian="normal" style:font-style-complex="normal"/>
    </style:style>
    <style:style style:name="T13" style:family="text"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0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/>
    </style:style>
    <style:style style:name="T17" style:family="text">
      <style:text-properties fo:font-size="14pt" style:text-underline-style="none"/>
    </style:style>
    <style:style style:name="T18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ize="14pt" fo:font-style="normal" style:font-style-asian="normal" style:font-style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24" style:family="text">
      <style:text-properties style:text-position="super 58%" fo:font-size="14pt"/>
    </style:style>
    <style:style style:name="T25" style:family="text">
      <style:text-properties style:text-position="33% 80%" fo:font-size="12pt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333333" fo:font-size="14pt"/>
    </style:style>
    <style:style style:name="T31" style:family="text">
      <style:text-properties fo:color="#333333" fo:font-size="14pt" fo:font-style="normal" style:font-style-asian="normal" style:font-style-complex="normal"/>
    </style:style>
    <style:style style:name="T32" style:family="text">
      <style:text-properties fo:language="en" fo:country="US" style:font-size-asian="14pt" style:font-size-complex="14pt"/>
    </style:style>
    <style:style style:name="T33" style:family="text">
      <style:text-properties fo:background-color="#ffffff"/>
    </style:style>
    <style:style style:name="T34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5c3f4-13fe-461e-8382-c7c0d93f473f" text:name="BossProviderVariable"/>
      </text:user-field-decls>
      <text:p text:style-name="P40"/>
      <text:p text:style-name="P13">ОПРЕДЕЛЕНИЕ</text:p>
      <text:p text:style-name="P13">о возбуждении дела об административном</text:p>
      <text:p text:style-name="P23"><text:span text:style-name="T13">правонарушении </text:span><text:span text:style-name="T23">4-19.8-797/00-25-15 </text:span><text:span text:style-name="T13"><text:s/>и проведении</text:span></text:p>
      <text:p text:style-name="P13">административного расследования</text:p>
      <text:p text:style-name="P10"> </text:p>
      <text:p text:style-name="P16">«25» августа 2015 г. <text:s text:c="86"/>г. Москва</text:p>
      <text:p text:style-name="P10"/>
      <text:p text:style-name="P26">Я, <text:span text:style-name="T1">начальник отдела контроля капитального строительства в сфере ГОЗ Управления контроля тылового обеспечения и капитального строительства в сфере ГОЗ Федеральной антимонопольной службы</text:span> Родина А.Н.<text:span text:style-name="T1">,</text:span> рассмотрев материалы мотивированного требования о представлении документов (информации) в отношении <text:span text:style-name="T15">ООО «СПЭЛЛ»</text:span><text:line-break/>(юридический адрес: ул. Верхняя Радищевская, д. 4, стр. 3-4-5, г. Москва, 109240; фактический адрес: ул. Талалихина, д. 41, стр.9, г. Москва, 109316; ИНН 7705187784),</text:p>
      <text:p text:style-name="P18"/>
      <text:p text:style-name="P20">УСТАНОВИЛ:</text:p>
      <text:p text:style-name="P19"/>
      <text:p text:style-name="P27">В рамках проведения внеплановой выездной проверки (приказы<text:line-break/>ФАС России от 09.07.2015 № 577/15«О проведении внеплановой выездной проверки» и от 12.08.2015 № 718/15 «О продлении срока проведения проверки»), для получения необходимых документов (информации)<text:line-break/>ФАС России в адрес <text:span text:style-name="T15">ООО «СПЭЛЛ»</text:span> было направлено Требование о предоставлении документов (информации) от 21.07.2015 № 30/36760/15 (далее - Требование).</text:p>
      <text:p text:style-name="P5"><text:span text:style-name="T15"><text:tab/>ООО «СПЭЛЛ»</text:span> Требование получено 21.07.2015, <text:span text:style-name="T1">о чем свидетельствует отметка о получении копии Требования генеральным директором Мамаевым А.А.</text:span></text:p>
      <text:p text:style-name="P29"><text:tab/>Согласно Требованию, ООО<text:span text:style-name="T34"> «СПЭЛЛ»</text:span> необходимо было представить не позднее 27 июля 2015г., строго со ссылкой на пункты настоящего Требования, в ФАС России следующие информацию (документы) в копиях, заверенных надлежащим образом:</text:p>
      <text:p text:style-name="P8"><text:tab/>1. Разрешительные документы ООО «СПЭЛЛ»;</text:p>
      <text:p text:style-name="P8"><text:tab/>2.Сведения о договорах и государственных контрактах, заключенных ООО «СПЭЛЛ» за период 2009-2015 гг. по форме, содержащейся в приложении;</text:p>
      <text:p text:style-name="P3"><text:tab/>3.Переписку (в том числе электронную) ООО «СПЭЛЛ» с хозяйствующими субъектами, в том числе 8 ЦЗЗ ВВ МВД России (далее-8 ЦЗЗ) и ООО «КаскадСтрой», касательно закрытого аукциона на выполнение строительно-монтажных работ по объекту капитального строительства «Жилой квартал на территории военного городка по ул. Шейнкмана 54 «а», г. Екатеринбург (далее-Закрытый аукцион);</text:p>
      <text:p text:style-name="P3"><text:tab/>4.Запрос ООО «СПЭЛЛ» на предоставление документации Закрытого <text:soft-page-break/>аукциона, а также ответ 8 ЦЗЗ на указанный запрос;</text:p>
      <text:p text:style-name="P4"><text:tab/>5.Сведения об ознакомлении должностных лиц ООО «СПЭЛЛ» с документацией Закрытого аукциона (также ее секретной частью) с приложением подтверждающих документов;</text:p>
      <text:p text:style-name="P4"><text:tab/>6.Справки должностных лиц ООО «СПЭЛЛ» о допуске к секретной информации с пометкой об ознакомлении с входящими <text:s/>в состав документации закрытого аукциона секретными сведениями и пр.);</text:p>
      <text:p text:style-name="P4"><text:tab/>7.Сведения о документах, на основании которых составлялась заявка ООО «СПЭЛЛ» на участие в Закрытом аукционе;</text:p>
      <text:p text:style-name="P4"><text:tab/>8. Иную информацию о проведении, участии в Закрытом аукционе.</text:p>
      <text:p text:style-name="P28"/>
      <text:p text:style-name="P30">Запрашиваемая по Требованию информация (документы) представлена <text:span text:style-name="T2">ООО «СПЭЛЛ»</text:span> частично письмом от 27.07.2015<text:line-break/><text:span text:style-name="T6">(вх. ФАС России от 27.07.2015 №75631/15)</text:span>. <text:span text:style-name="T33">Информация о невозможности представления информации (документов) по Требованию отсутствует.</text:span></text:p>
      <text:p text:style-name="P31"/>
      <text:p text:style-name="P32">Информация по п. 3, п. 4, п. 5, п. 6, п. 7, п. 8 Требования <text:span text:style-name="T3">ООО «СПЭЛЛ»</text:span> <text:s/>не представлена.</text:p>
      <text:p text:style-name="P34"/>
      <text:p text:style-name="P35"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37"><text:span text:style-name="T16">Непредставление сведений (информации), обозначенных в Требовании, препятствует осуществлению антимонопольным органом своих полномочий, а именно:</text:span> <text:span text:style-name="T16">контроля за соблюдением антимонопольного законодательства.</text:span></text:p>
      <text:p text:style-name="P37"><text:span text:style-name="T16">В соответствии с ч. 3 ст. 25</text:span><text:span text:style-name="T24">4</text:span><text:span text:style-name="T16"> Федерального закона от 26.07.2006<text:line-break/>№ 135-ФЗ «О защите конкуренции» (далее -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37"><text:span text:style-name="T16">В соответствии с ч. 4 ст. 25</text:span><text:span text:style-name="T25">4</text:span><text:span text:style-name="T16"> Закона о защите конкуренции н</text:span><text:span text:style-name="T26">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ответственность, установленную законодательством Российской Федерации.</text:span></text:p>
      <text:p text:style-name="P37"><text:soft-page-break/><text:span text:style-name="T16">Учитывая изложенное, в действиях </text:span><text:span text:style-name="T8">ООО «СПЭЛЛ»</text:span><text:span text:style-name="T16"> содержатся признаки нарушения</text:span> <text:span text:style-name="T16">ч. 3 ст. 25</text:span><text:span text:style-name="T24">4</text:span><text:span text:style-name="T16"> Закона о защите конкуренции.</text:span></text:p>
      <text:p text:style-name="P37"><text:span text:style-name="T16">Административная ответственность за данное правонарушение предусмотрена ч. 5 ст.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антимон</text:span><text:span text:style-name="T17">опольный </text:span><text:a xlink:type="simple" xlink:href="consultantplus://offline/ref=B17EFD6D1767A999976A14DA0E95EF9DD826311FC6F509A3F73D64D06C6F434241EB1585CF74D849K6I6M"><text:span text:style-name="T9">орган</text:span></text:a><text:span text:style-name="T17">, его территориальный </text:span><text:a xlink:type="simple" xlink:href="consultantplus://offline/ref=B17EFD6D1767A999976A14DA0E95EF9DD826301DC8F709A3F73D64D06C6F434241EB1585CF74D949K6IFM"><text:span text:style-name="T9">орган</text:span></text:a><text:span text:style-name="T27"> </text:span><text:span text:style-name="T17">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T9">законодательством</text:span></text:a><text:span text:style-name="T27"> </text:span><text:span text:style-name="T17">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T9">требованию</text:span></text:a><text:span text:style-name="T27"> </text:span><text:span text:style-name="T17">указанных органов, за исключением случаев, предусмотренных </text:span><text:span text:style-name="T9">частями 3, 4</text:span><text:span text:style-name="T17"> и 7 статьи 19.8 КоАП, а равно представление в федеральный антимонопольный о</text:span><text:span text:style-name="T16">рган, его территориальный орган заведомо недостоверных сведений (информации) влечет наложение административного штрафа на юридических лиц - от пятидесяти тысяч до пятисот тысяч рублей.</text:span></text:p>
      <text:p text:style-name="P35">Указанные материалы и данные являются достаточными для возбуждения дела.</text:p>
      <text:p text:style-name="P36">Руководствуясь статьями 28.1, 28.7 КоАП,</text:p>
      <text:p text:style-name="P33"/>
      <text:p text:style-name="P33"/>
      <text:p text:style-name="P20">ОПРЕДЕЛИЛ:</text:p>
      <text:p text:style-name="P21"/>
      <text:p text:style-name="P7"><text:span text:style-name="T16"><text:tab/>1.Возбудить в отношении </text:span><text:span text:style-name="T18">ООО «СПЭЛЛ» </text:span><text:span text:style-name="T19">(юридический адрес: ул. Верхняя Радищевская, д. 4, стр. 3-4-5, г. Москва, 109240; фактический адрес: ул. Талалихина д. 41 стр.9, г. Москва, 109316; ИНН 7705187784)</text:span><text:span text:style-name="T28"> </text:span><text:span text:style-name="T16">дело по </text:span><text:span text:style-name="T16">признакам нарушения ч. 3 ст. 25</text:span><text:span text:style-name="T24">4</text:span><text:span text:style-name="T16"> Закона о защите конкуренции, выразившемся в непредставлении сведений (информации) по Требованию антимонопольного органа, ответственность за которое предусмотрена ч. 5 ст. 19.8 КоАП.</text:span></text:p>
      <text:p text:style-name="P5"><text:tab/>2. Провести административное расследование.</text:p>
      <text:p text:style-name="P7"><text:span text:style-name="T10"><text:tab/>3. В </text:span><text:span text:style-name="T7">соответствии со ст. 26.10 КоАП </text:span><text:span text:style-name="T11">ООО «СПЭЛЛ»</text:span><text:span text:style-name="T7"> представить в ФАС России в течении трех дней с даты получения настоящего определения, заверенные надлежащим образом следующие документы и информацию:</text:span></text:p>
      <text:p text:style-name="P25"><text:tab/>1)Переписку (в том числе электронную) ООО «СПЭЛЛ» с хозяйствующими субъектами, в том числе 8 ЦЗЗ ВВ МВД России (далее-8 ЦЗЗ) и ООО «КаскадСтрой», касательно закрытого аукциона на выполнение строительно-монтажных работ по объекту капитального строительства «Жилой квартал на территории военного городка по ул. Шейнкмана 54 «а», г. Екатеринбург (далее-Закрытый аукцион);</text:p>
      <text:p text:style-name="P24"><text:tab/>2)Запрос ООО «СПЭЛЛ» на предоставление документации Закрытого аукциона, а также ответ 8 ЦЗЗ на указанный запрос;</text:p>
      <text:p text:style-name="P14"><text:tab/>3)Сведения об ознакомлении должностных лиц ООО «СПЭЛЛ» с документацией Закрытого аукциона (также ее секретной частью) с приложением подтверждающих документов;</text:p>
      <text:p text:style-name="P14"><text:soft-page-break/><text:tab/>4)Справки должностных лиц ООО «СПЭЛЛ» о допуске к секретной информации с пометкой об ознакомлении с входящими <text:s/>в состав документации закрытого аукциона секретными сведениями и пр.);</text:p>
      <text:p text:style-name="P14"><text:tab/>5)Сведения о документах, на основании которых составлялась заявка ООО «СПЭЛЛ» на участие в Закрытом аукционе;</text:p>
      <text:p text:style-name="P15"><text:tab/>6) Иную информацию о проведении, участии в Закрытом аукционе.</text:p>
      <text:p text:style-name="P38"><text:span text:style-name="T19">          7)Письменные сведения о должностном лице, осуществляющем функции единоличного исполнительного органа </text:span><text:span text:style-name="T4">ООО «СПЭЛЛ»</text:span><text:span text:style-name="T12"> в период с 09.07.2015 по дату получения настоящего определения, паспортные данные указанного лица с указанием фактического места проживания.</text:span></text:p>
      <text:p text:style-name="P39"><text:tab/>8)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<text:span text:style-name="T29">ООО «СПЭЛЛ»</text:span> по дату получения настоящего определения, замещало свою должность, а также должностные инструкции указанного лица.</text:p>
      <text:p text:style-name="P7"><text:span text:style-name="T30"><text:tab/>Законному представителю </text:span><text:span text:style-name="T5">ООО «СПЭЛЛ»</text:span><text:span text:style-name="T30"> явиться<text:line-break/></text:span><text:span text:style-name="T31">«31» августа 2015 г. в 11 часов 00 минут </text:span><text:span text:style-name="T30">по а</text:span><text:span text:style-name="T16">дресу: г. Москва, Уланский пер.,<text:line-break/>д. 16, корп. 1, каб. 430 для дачи объяснений по признакам нарушения, а также для объявл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</text:span><text:span text:style-name="T12">у № </text:span><text:span text:style-name="T14">4-19.8-797/00-25-15</text:span><text:span text:style-name="T12">, со</text:span><text:span text:style-name="T16"> всеми правами, предусмотренными ст. 25.5 КоАП (п</text:span><text:span text:style-name="T20">орядок оформления пропуска в здание ФАС России можно согласовать по телефону (495)982-16-13, 982-39-76 или по электронной почте </text:span><text:span text:style-name="T21">sarksyan@fas.gov.ru</text:span><text:span text:style-name="T32"> </text:span><text:span text:style-name="T21"><text:s/></text:span><text:span text:style-name="T22">за двое суток до вышеуказанной </text:span><text:span text:style-name="T22">даты</text:span><text:span text:style-name="T16">).</text:span></text:p>
      <text:p text:style-name="P30">Неявка в указанный срок будет расценена как отказ от подписания протокола.</text:p>
      <text:p text:style-name="P30">В соответствии с ч. 1 ст.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0">В соответствии с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D699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2D6992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6:20:13.22</meta:creation-date>
    <dc:date>2015-08-25T10:33:52.03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8" meta:word-count="1165" meta:character-count="9121"/>
    <meta:user-defined meta:name="Поле 1"/>
    <meta:user-defined meta:name="Поле 2"/>
    <meta:user-defined meta:name="Поле 3"/>
    <meta:user-defined meta:name="Поле 4"/>
  </office:meta>
</office:document-meta>
</file>