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7EA94.png"/>
  <manifest:file-entry manifest:media-type="image/png" manifest:full-path="Pictures/10000201000000780000001A38CEA6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3pt" fo:background-color="transparent" style:font-size-asian="13pt" style:font-size-complex="13pt"/>
    </style:style>
    <style:style style:name="P4" style:family="paragraph" style:parent-style-name="Text_20_body">
      <style:text-properties fo:font-size="9pt" fo:background-color="transparent" style:font-size-asian="9pt" style:font-size-complex="9pt"/>
    </style:style>
    <style:style style:name="P5" style:family="paragraph" style:parent-style-name="Text_20_body"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font-name="TimesNewRomanPSMT" fo:font-size="13pt" fo:language="ru" fo:country="RU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.22cm" fo:margin-top="0cm" fo:margin-bottom="0.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.31cm"/>
      <style:text-properties fo:font-size="14pt" fo:background-color="transparent" style:font-size-asian="14pt" style:font-size-complex="14pt"/>
    </style:style>
    <style:style style:name="P30" style:family="paragraph" style:parent-style-name="Обычный_20__28_веб_29_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3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TimesNewRomanPSMT2" style:font-size-asian="9pt" style:language-asian="ru" style:country-asian="RU" style:font-style-asian="normal" style:font-weight-asian="normal" style:font-name-complex="TimesNewRomanPSMT2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font-style-complex="normal" style:font-weight-complex="normal"/>
    </style:style>
    <style:style style:name="T4" style:family="text">
      <style:text-properties fo:color="#000000" style:text-line-through-style="none" style:font-name="TimesNewRomanPSMT" fo:font-size="14pt" fo:language="ru" fo:country="RU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weight-asian="normal" style:font-name-complex="TimesNewRomanPSMT1" style:font-size-complex="14pt" style:language-complex="hi" style:country-complex="IN" style:font-weight-complex="normal"/>
    </style:style>
    <style:style style:name="T5" style:family="text">
      <style:text-properties fo:color="#000000" style:text-line-through-style="none" fo:font-size="14pt" fo:language="ru" fo:country="RU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6" style:family="text">
      <style:text-properties fo:color="#000000" style:text-line-through-style="none" fo:font-size="14pt" fo:language="en" fo:country="US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7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8" style:family="text">
      <style:text-properties fo:color="#000000"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color="#000000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style:use-window-font-color="true" fo:font-size="14pt" fo:language="ru" fo:country="RU" fo:font-style="normal" fo:font-weight="normal" style:font-name-asian="Arial" style:font-size-asian="14pt" style:language-asian="zh" style:country-asian="CN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7" style:family="text">
      <style:text-properties style:font-name="Times New Roman" fo:font-size="14pt" fo:language="en" fo:country="US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fo:color="#212121" fo:font-size="14pt" fo:background-color="transparent" style:font-size-asian="14pt" style:language-asian="en" style:country-asian="US" style:font-name-complex="Times New Roman" style:font-size-complex="14pt"/>
    </style:style>
    <style:style style:name="T21" style:family="text">
      <style:text-properties fo:color="#212121" fo:font-size="14pt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22" style:family="text">
      <style:text-properties fo:color="#212121" fo:font-size="14pt" fo:language="en" fo:country="US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23" style:family="text">
      <style:text-properties fo:color="#212121" fo:font-size="14pt" fo:language="ru" fo:country="RU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212121" style:font-name="Times New Roman" style:letter-kerning="true" fo:background-color="transparent" style:font-name-asian="SimSun" style:language-asian="en" style:country-asian="US" style:font-name-complex="Times New Roman" style:language-complex="hi" style:country-complex="IN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language="en" fo:country="US" fo:background-color="transparen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c37fb-8227-4848-95f7-34fd18d49837" text:name="BossProviderVariable"/>
      </text:user-field-decls>
      <text:p text:style-name="P33"><text:span text:style-name="T31">РЕШЕНИЕ</text:span></text:p>
      <text:p text:style-name="P19"><text:span text:style-name="Основной_20_шрифт_20_абзаца"><text:span text:style-name="T28">по делу </text:span></text:span><text:span text:style-name="Основной_20_шрифт_20_абзаца"><text:span text:style-name="T29">№</text:span></text:span><text:span text:style-name="Основной_20_шрифт_20_абзаца"><text:span text:style-name="T25"> </text:span></text:span><text:span text:style-name="Основной_20_шрифт_20_абзаца"><text:span text:style-name="T28">3-5-23/00-08-15</text:span></text:span></text:p>
      <text:p text:style-name="P25">21 августа 2015 г.                                         <text:s text:c="3"/>                                    <text:s text:c="9"/>г. 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8">Председатель Комиссии</text:p>
      <text:p text:style-name="P9">Кашеваров А.Б.- заместитель руководителя ФАС России;</text:p>
      <text:p text:style-name="P9">Члены Комиссии:</text:p>
      <text:p text:style-name="P10">Никитина Т.Е. – Заместитель начальника Управления контроля рекламы и недобросовестной конкуренции,</text:p>
      <text:p text:style-name="P10">Дегтярева А.В.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0"><text:span text:style-name="T25">рассмотрев материалы </text:span><text:span text:style-name="Основной_20_шрифт_20_абзаца"><text:span text:style-name="T20">по факту распространении ПАО «МегаФон» рекламы «</text:span></text:span><text:span text:style-name="Основной_20_шрифт_20_абзаца"><text:span text:style-name="T21">МегаФон — Все включено </text:span></text:span><text:span text:style-name="Основной_20_шрифт_20_абзаца"><text:span text:style-name="T22">S</text:span></text:span><text:span text:style-name="Основной_20_шрифт_20_абзаца"><text:span text:style-name="T21">»</text:span></text:span><text:span text:style-name="Основной_20_шрифт_20_абзаца"><text:span text:style-name="T20"> на федеральных телеканалах, в том числе «Первый канал», «Перец», «РБК», </text:span></text:span><text:span text:style-name="Основной_20_шрифт_20_абзаца"><text:span text:style-name="T21">в мае 2015 года</text:span></text:span><text:span text:style-name="T25">, </text:span></text:p>
      <text:p text:style-name="P7">в присутствии представителей лиц, участвующих в деле:</text:p>
      <text:p text:style-name="P7">лица, в действиях которых содержатся признаки нарушения законодательства о рекламе:</text:p>
      <text:p text:style-name="P11"><text:span text:style-name="Основной_20_шрифт_20_абзаца">ПАО «Мегафон» (юридический адрес: Кадашевская наб., д. 30, г. Москва, 115035, ОГРН 1027809169585; ИНН/КПП 7812014560/770601001, дата регистрации 15.07.2002)</text:span><text:span text:style-name="Основной_20_шрифт_20_абзаца"><text:span text:style-name="T11"> — Горбенковой Ю.А.</text:span></text:span><text:span text:style-name="Основной_20_шрифт_20_абзаца"><text:span text:style-name="T13">,</text:span></text:span></text:p>
      <text:p text:style-name="P25">УСТАНОВИЛА:</text:p>
      <text:p text:style-name="P15"><text:span text:style-name="T7">В ФАС России поступило заявление гражданина с претензией к рекламе тарифа «МегаФон — Все включено </text:span><text:span text:style-name="T8">S</text:span><text:span text:style-name="T7">».</text:span></text:p>
      <text:p text:style-name="P15"><text:span text:style-name="T14">Указанная реклама распространялась в мае 2015 года </text:span><text:span text:style-name="T7">в эфире телеканалов, </text:span><text:span text:style-name="Основной_20_шрифт_20_абзаца"><text:span text:style-name="T24">в том числе «Первый канал», «Перец», «РБК», </text:span></text:span><text:span text:style-name="T7">.</text:span></text:p>
      <text:p text:style-name="P15"><text:span text:style-name="T14">В рекламе тарифа «МегаФон — Все включено </text:span><text:span text:style-name="T15">S</text:span><text:span text:style-name="T14">» ПАО «Мегафон» указывалось на абонентскую плату в размере 190 руб./мес. (в форме текста).</text:span></text:p>
      <text:p text:style-name="P13">В нижней части рекламы указывались иные условия тарифа:</text:p>
      <text:p text:style-name="P15"><text:span text:style-name="T14">на первом дисклеймере - «190 рублей – размер абонентской платы за 1 й месяц пользования тарифным планом «МегаФон — Все включено </text:span><text:span text:style-name="T15">S</text:span><text:span text:style-name="T14">»»;</text:span></text:p>
      <text:p text:style-name="P14"><text:span text:style-name="T16">на втором дисклеймере «Размер абонентской платы за 2-й и последующие месяцы зависит от филиала подключения. Подробнее — </text:span><text:a xlink:type="simple" xlink:href="http://www.megafon.ru/"><text:span text:style-name="T25">www.megafon.ru</text:span></text:a><text:span text:style-name="T16">. Предложение действительно до 31.05.2015» (рекламный видеоролик).</text:span></text:p>
      <text:p text:style-name="P13">Текст с данными условиями выполнен мелким шрифтом и размещался в рекламном видеоролике на 1/9 площади кадра, продолжительность первого дисклеймера составляет 8 секунд, второго дисклеймера – 4 секунды.</text:p>
      <text:p text:style-name="P13">Вместе с тем указанный в дисклеймерах текст не представляется возможным прочесть за 8 и 4 секунды, ввиду мелкого шрифта и краткого времени показа, что практически не позволяет потребителям воспринимать <text:soft-page-break/>поясняющую рекламное заявление информацию, соответственно фактически потребители данную информацию не получали.</text:p>
      <text:p text:style-name="P14"><text:span text:style-name="T16">Согласно условиям тарифного плана «МегаФон — Все включено </text:span><text:span text:style-name="T17">S</text:span><text:span text:style-name="T16">», размещенных на официальном сайте ПАО «Мегафон» </text:span><text:a xlink:type="simple" xlink:href="http://moscow.megafon.ru/"><text:span text:style-name="T25">http://moscow.megafon.ru/</text:span></text:a><text:span text:style-name="T16">, абонентская плата 190 рублей предусмотрена только за 1-й месяц пользования услугой и со 2-го месяца увеличивается в размере, зависящем от региона подключения.</text:span><text:bookmark text:name="_GoBack"/></text:p>
      <text:p text:style-name="P13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абонентской плате в размере 190 руб./мес., которое указано крупным хорошо читаемым шрифтом.</text:p>
      <text:p text:style-name="P13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абонентская плата 190 руб./мес.).</text:p>
      <text:p text:style-name="P13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13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3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3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3">Несмотря на формальное наличие в рекламе информации об условиях стоимости тарифа, форма предоставления данных сведений такова, что они не <text:soft-page-break/>воспринимаются потребителями и фактически в рекламе отсутствуют.</text:p>
      <text:p text:style-name="P15"><text:span text:style-name="T14">Вместе с тем информация об изменении размера абонентской платы со 2-го месяца пользования тарифом и ее зависимость от региона подключения является для потребителя существенной и ее отсутствие искажает смысл рекламы и вводит потребителей в заблуждение относительно стоимости услуги по тарифному плану «МегаФон — Все включено </text:span><text:span text:style-name="T15">S</text:span><text:span text:style-name="T14">».</text:span></text:p>
      <text:p text:style-name="P15"><text:span text:style-name="T14">Таким образом, в рекламе тарифа «МегаФон – Все включено </text:span><text:span text:style-name="T15">S</text:span><text:span text:style-name="T14">», распространявшейся в мае 2015 года в эфире телеканалов,</text:span><text:span text:style-name="Основной_20_шрифт_20_абзаца"><text:span text:style-name="T24"> в том числе «Первый канал», «Перец», «РБК», </text:span></text:span><text:span text:style-name="T14"><text:s/>усматриваются признаки нарушения части 7 статьи 5 Федерального закона «О рекламе».</text:span>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12"><text:span text:style-name="Основной_20_шрифт_20_абзаца"><text:span text:style-name="T12">Рекламодателем указанной рекламы является ПАО «Мегафон» (юридический адрес: Кадашевская наб., д. 30, г. Москва, 115035, ОГРН 1027809169585; ИНН/КПП 7812014560/770601001, дата регистрации 15.07.2002).</text:span></text:span></text:p>
      <text:p text:style-name="P26"/>
      <text:p text:style-name="P6"><text:span text:style-name="T25">На основании </text:span><text:span text:style-name="Основной_20_шрифт_20_абзаца"><text:span text:style-name="T18">части 7 статьи 5 </text:span></text:span><text:span text:style-name="T25">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span></text:p>
      <text:p text:style-name="P7"/>
      <text:p text:style-name="P28">РЕШИЛА:</text:p>
      <text:p text:style-name="P17"><text:span text:style-name="T27">1. Признать ненадлежащей распространявшуюся </text:span><text:span text:style-name="Основной_20_шрифт_20_абзаца"><text:span text:style-name="T30">в мае 2015 года на федеральных телеканалах, </text:span></text:span><text:span text:style-name="Основной_20_шрифт_20_абзаца"><text:span text:style-name="T23">в том числе «Первый канал», «Перец», «РБК», </text:span></text:span><text:span text:style-name="Основной_20_шрифт_20_абзаца"><text:span text:style-name="T30"><text:s/></text:span></text:span><text:span text:style-name="T27">рекламу <text:s/></text:span><text:span text:style-name="Основной_20_шрифт_20_абзаца"><text:span text:style-name="T5">«МегаФон — Все включено </text:span></text:span><text:span text:style-name="Основной_20_шрифт_20_абзаца"><text:span text:style-name="T6">S</text:span></text:span><text:span text:style-name="Основной_20_шрифт_20_абзаца"><text:span text:style-name="T5">»</text:span></text:span><text:span text:style-name="T27">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</text:span><text:span text:style-name="Основной_20_шрифт_20_абзаца"><text:span text:style-name="T30">тарифа</text:span></text:span><text:span text:style-name="T27">.</text:span></text:p>
      <text:p text:style-name="P16"><text:span text:style-name="T19">2. Выдать</text:span><text:span text:style-name="Основной_20_шрифт_20_абзаца"><text:span text:style-name="T9"> </text:span></text:span><text:span text:style-name="Основной_20_шрифт_20_абзаца"><text:span text:style-name="T4">ПАО «Мегафон»</text:span></text:span><text:span text:style-name="T19"> предписание о прекращении нарушения Федерального закона «О рекламе».</text:span></text:p>
      <text:p text:style-name="P16"><text:span text:style-name="T19">3. 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4">ПАО «Мегафон»</text:span></text:span><text:span text:style-name="Основной_20_шрифт_20_абзаца"><text:span text:style-name="T10">.</text:span></text:span></text:p>
      <text:p text:style-name="P34"><text:span text:style-name="T32">Решение изготовлено в полном объеме 25 августа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8CEA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377EA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090(1) </text:p></draw:text-box></draw:frame><draw:frame draw:style-name="Mfr2" draw:name="SpdBarcode" text:anchor-type="paragraph" svg:x="0cm" svg:width="3.6cm" svg:height="0.78cm" draw:z-index="2"><draw:image xlink:href="Pictures/10000201000000780000001A38CEA68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2:44.55</meta:creation-date>
    <dc:date>2015-08-25T19:07:46.10</dc:date>
    <meta:editing-duration>PT6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4" meta:word-count="918" meta:character-count="7083"/>
    <meta:user-defined meta:name="Поле 1"/>
    <meta:user-defined meta:name="Поле 2"/>
    <meta:user-defined meta:name="Поле 3"/>
    <meta:user-defined meta:name="Поле 4"/>
  </office:meta>
</office:document-meta>
</file>