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3629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.353cm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4.411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>
        <style:tab-stops>
          <style:tab-stop style:position="14.18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9.502cm" fo:margin-right="0cm" fo:text-indent="0cm" style:auto-text-indent="false">
        <style:tab-stops>
          <style:tab-stop style:position="12.277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fo:margin-left="9.502cm" fo:margin-right="0cm" fo:text-indent="0cm" style:auto-text-indent="false">
        <style:tab-stops>
          <style:tab-stop style:position="12.2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8.89cm" fo:margin-right="0cm" style:line-height-at-least="0.353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8.89cm" fo:margin-right="0cm" style:line-height-at-least="0.353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style="italic" fo:font-weight="bold" style:font-size-asian="14pt" style:font-style-asian="italic" style:font-weight-asian="bold"/>
    </style:style>
    <style:style style:name="T3" style:family="text">
      <style:text-properties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T4" style:family="text">
      <style:text-properties fo:font-size="14pt" fo:language="en" fo:country="US" fo:font-style="normal" fo:font-weight="normal" style:font-size-asian="14pt" style:font-style-asian="normal" style:font-weight-asian="normal" style:font-style-complex="normal" style:font-weight-complex="normal"/>
    </style:style>
    <style:style style:name="T5" style:family="text">
      <style:text-properties fo:color="#000000" fo:font-size="14pt" fo:letter-spacing="-0.009cm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e7021f-5f44-4f8f-88c1-624cd49f1884" text:name="BossProviderVariable"/>
      </text:user-field-decls>
      <text:p text:style-name="P17"/>
      <text:p text:style-name="P14"><text:span text:style-name="T1">ФАС России сообщает, что рассмотрение дела № 4-14.55-790/00-29-15 в отношении Позднякова С.С. состоится </text:span><text:span text:style-name="T5">27.08.</text:span><text:span text:style-name="T6">2015<text:line-break/>в 11 ч. 00 м. по адресу: Уланский пер., д. 16/1, каб. 626.</text:span></text:p>
      <text:p text:style-name="P15"><text:span text:style-name="T1">Порядок оформления пропуска в здание ФАС России можно согласовать по телефону 8-495-607-06-64</text:span><text:span text:style-name="T2"> </text:span><text:span text:style-name="T1">или по эл. почте</text:span><text:span text:style-name="T3"> </text:span><text:span text:style-name="T4">krotova@fas.gov.ru</text:span><text:span text:style-name="T3"> </text:span><text:span text:style-name="T1">за сутки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03629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0362988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5:12:38.41</meta:creation-date>
    <dc:date>2015-08-26T10:37:41.66</dc:date>
    <meta:editing-duration>PT1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49" meta:character-count="334"/>
    <meta:user-defined meta:name="Поле 1"/>
    <meta:user-defined meta:name="Поле 2"/>
    <meta:user-defined meta:name="Поле 3"/>
    <meta:user-defined meta:name="Поле 4"/>
  </office:meta>
</office:document-meta>
</file>