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A8C3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0pt" fo:language="ru" fo:country="RU" fo:font-style="italic" fo:background-color="#ffffff" style:font-size-asian="10pt" style:font-style-asian="italic" style:font-size-complex="10pt" style:font-style-complex="italic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2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font-style-asian="normal" style:font-style-complex="normal"/>
    </style:style>
    <style:style style:name="T3" style:family="text">
      <style:text-properties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language="ru" fo:country="RU" fo:background-color="#ffffff"/>
    </style:style>
    <style:style style:name="T7" style:family="text">
      <style:text-properties fo:language="ru" fo:country="RU" fo:background-color="#ffffff" style:font-name-asian="TimesNewRomanPSMT" style:font-name-complex="TimesNewRomanPSM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transparent"/>
    </style:style>
    <style:style style:name="T10" style:family="text">
      <style:text-properties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language="en" fo:country="US" fo:background-color="#ffffff"/>
    </style:style>
    <style:style style:name="T12" style:family="text">
      <style:text-properties fo:color="#000000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style:font-name-asian="TimesNewRomanPSMT" style:font-name-complex="TimesNewRomanPSM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background-color="transparent"/>
    </style:style>
    <style:style style:name="T24" style:family="text">
      <style:text-properties fo:background-color="#ffffff"/>
    </style:style>
    <style:style style:name="T25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fo:background-color="#ffff00" style:font-size-asian="14pt" style:font-size-complex="14pt"/>
    </style:style>
    <style:style style:name="T28" style:family="text">
      <style:text-properties style:font-name="Times New Roman" fo:font-size="14pt" fo:background-color="#ffffff" style:font-size-asian="14pt" style:font-size-complex="14pt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efeb09-93fb-4cd7-8704-3b6865d86181" text:name="BossProviderVariable"/>
      </text:user-field-decls>
      <text:p text:style-name="P25">ОПРЕДЕЛЕНИЕ</text:p>
      <text:p text:style-name="P11">о возбуждении дела об административном </text:p>
      <text:p text:style-name="P11">правонарушении № 4-19.8-617/00-05-15 и проведении </text:p>
      <text:p text:style-name="P11">административного расследования</text:p>
      <text:p text:style-name="P11"/>
      <text:p text:style-name="P12"><text:span text:style-name="T8">«25» </text:span><text:span text:style-name="T1">августа </text:span>2015 г. <text:s text:c="86"/>г. Москва</text:p>
      <text:p text:style-name="P12"/>
      <text:p text:style-name="P5">Я, заместитель начальника Управления контроля промышленности <text:s text:c="14"/>ФАС России <text:span text:style-name="T1">Бритиков А.В.</text:span>, рассмотрев материалы мотивированного требования ФАС России от 24.02.2015 № АК/8180-ПР/15 <text:s text:c="17"/>в отношении ОАО «Челябинский трубопрокатный завод» <text:s text:c="38"/>(ул. Машиностроителей, д. 21, <text:span text:style-name="T21">г. Челябинск, 454129, ОГРН 1027402694186, ИНН 449006730, дата регистрации 21.10.1992), свидетельствующие о нали</text:span>чии события административного правонарушения в действиях Игнатьева М.Н. (XXXXXXXXXXXXXXXXXXXXXXXXXXXXXXXXXXXXXXXXXXXXXXXXXXXXXXXXXXXXXXXXXXXXXXXXXXXXXXXXXXXXXXXXXXXXXXXXXXXXXXXXXXXXXXXXXX),</text:p>
      <text:p text:style-name="P5"/>
      <text:p text:style-name="P11">УСТАНОВИЛ:</text:p>
      <text:p text:style-name="P11"/>
      <text:p text:style-name="P3">Во исполнение пункта 9 протокола совещания у Председателя Правительства Российской Федерации Д.А. Медведева от 02.12.2014 № ДМ-П9-87пр об организации мониторинга цен на металлопродукцию, используемую для изготовления транспортных средств и их компонентов, и согласно возложенным на Федеральную антимонопольную службу полномочиям <text:s text:c="18"/>по государственному контролю за соблюдением антимонопольного законодательства, на основании статей 22, 25 Федерального закона <text:s text:c="21"/>от 26.07.2006 № 135-ФЗ «О защите конкуренции» <text:span text:style-name="T22">(далее - Закон о защите конкуренции)</text:span>, ФАС России письмом от 24.02.2015 № АК/8180-ПР/15 направил мотивированное требование в адрес ОАО «Челябинский трубопрокатный завод» (далее - ОАО «ЧТПЗ»), в котором сообщалось о необходимости в срок <text:s/>до 04.03.2015 представить следующую информацию<text:span text:style-name="T2">:</text:span></text:p>
      <text:list xml:id="list7250460505223653258" text:style-name="L1">
        <text:list-item>
          <text:list>
            <text:list-item>
              <text:list>
                <text:list-item>
                  <text:p text:style-name="P18">Сведения о показателях хозяйственной деятельности по производству и реализации продукции, указанной в Приложении № 1 (далее - Продукция), <text:span text:style-name="T3">Организацией</text:span><text:span text:style-name="T7"> и (или) хозяйствующими субъектами, входящих <text:s text:c="12"/></text:span><text:span text:style-name="T21">в соответствии со статьей 9 Закона о защите конкуренции в одну группу лиц <text:s text:c="41"/>с Организацией </text:span><text:span text:style-name="T16">(далее - предприятия группы лиц Организации)</text:span><text:span text:style-name="T23">, за период <text:s text:c="19"/>с 01.0</text:span><text:span text:style-name="T9">1</text:span><text:span text:style-name="T23">.2014 по 31.01.2015 в соответствии с Таблицами № 1-2, приведенными <text:s text:c="35"/>в Приложении № 2.</text:span></text:p>
                </text:list-item>
                <text:list-item>
                  <text:p text:style-name="P18"><text:span text:style-name="T23">Письменное обоснование повышения отпускных цен по всем видам Продукции, производимой и (или) реализуемой Организацией и (или) </text:span><text:soft-page-break/><text:span text:style-name="T23">предприятиями группы лиц Организации, цена которой изменилась в период <text:s text:c="10"/>с 01.0</text:span><text:span text:style-name="T9">1</text:span><text:span text:style-name="T23">.2014 по 31.01.2015 более чем на 10%.</text:span></text:p>
                </text:list-item>
                <text:list-item>
                  <text:p text:style-name="P18"><text:span text:style-name="T4">В случае установления различных цен на Продукцию на внешнем <text:s text:c="16"/>и внутреннем рынках в период </text:span><text:span text:style-name="T5">с 01.0</text:span><text:span text:style-name="T10">1</text:span><text:span text:style-name="T5">.2014 по 31.01.2015, необходимо представить письменное обоснование.</text:span></text:p>
                </text:list-item>
              </text:list>
            </text:list-item>
          </text:list>
        </text:list-item>
      </text:list>
      <text:p text:style-name="P5">ОАО «ЧТПЗ» письмом от <text:span text:style-name="T24">05.03.2015 №</text:span> ММ/0832 ходатайствовало <text:s text:c="18"/>о продлении срока предоставления информации, в связи с большим объемом запрашиваемых документов, а также поздним получением данного запроса информации, до 20.03.2015. Письмом от 27.03.2015 № ММ/1151 ОАО «ЧТПЗ» ходатайствовало о продлении срока предоставления информации до 07.04.2015.</text:p>
      <text:p text:style-name="P5">Вместе с тем 07.04.2015 запрошенная мотивированным требованием <text:s text:c="6"/>ФАС России информация, не поступила в ФАС России.</text:p>
      <text:p text:style-name="P5"><text:span text:style-name="T24">В ФАС России имеются документы, подтверждающие получение <text:s text:c="10"/>ОАО «ЧТПЗ» письма ФАС России от 24.02.2015 № АК/8180-ПР/15 с запросом информации - </text:span><text:span text:style-name="T6">выписка из системы отслеживания почтовых отправлений Почты России о статусе доставки копии запроса информации от 24.02.2015 <text:s text:c="25"/>№ АК/8180-ПР/15 от </text:span><text:span text:style-name="T11">22</text:span><text:span text:style-name="T6">.05.2015</text:span><text:span text:style-name="T24">, выписка из системы электронного документооборота «Кодекс» о регистрации запроса информации от 24.02.2015 № АК/8180-ПР/15</text:span><text:span text:style-name="T15">, бланк уведомления о вручении почтового отправления <text:s text:c="21"/>от 05.03.2015.</text:span></text:p>
      <text:p text:style-name="P6">Информация, запрошенная письмом ФАС России от 24.02.2015 <text:s text:c="23"/>№ АК/8180-ПР/15 была представлена в ФАС России 28.05.2015.</text:p>
      <text:p text:style-name="P5"><text:span text:style-name="T12">В соответствии с частью 1 статьи 25 Закона о защите конкуренции </text:span><text:span text:style-name="T12">к</text:span><text:span text:style-name="T13">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4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2"/>(его должностным лицам) по его мотивированному требованию <text:s text:c="32"/>в установленный срок необходимые антимонопольному органу в соответствии <text:s text:c="4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</text:span><text:span text:style-name="T14">)</text:span><text:span text:style-name="T13">, включая акты, договоры, справки, деловую корреспонденцию, иные документы и материалы, выполненные в форме цифровой записи или в форме записи <text:s text:c="19"/>на электронных носителях.</text:span></text:p>
      <text:p text:style-name="P9">Таким образом, «ЧТПЗ» нарушило часть 1 статьи 25 Закона о защите конкуренции, выразившиеся в непредставлении информации по требованию ФАС России.</text:p>
      <text:p text:style-name="P3"><text:soft-page-break/><text:span text:style-name="T13">За данное правонарушение предусмотрена административная </text:span>ответственность в соответствии с частью 5 статьи 19.8 Кодекса <text:s text:c="29"/>об административных правонарушениях Российской Федерации (далее - КоАП).</text:p>
      <text:p text:style-name="P9">Согласно представленной информации ОАО «ЧТПЗ» в ФАС России письмом от 05.06.2015 № 2015/06/1/ДПиКВ должностным лицом ОАО «ЧТПЗ», в компетенцию которого входят подготовка и представление материалов <text:s text:c="21"/>в ФАС России, является заместитель генерального директора - директор <text:s text:c="19"/>по работе с государственными органами. В соответствии с приказом <text:s text:c="21"/>ОАО «ЧТПЗ» о приеме работника на работу от 19.12.2013 № 50-1к/м, <text:s text:c="22"/>на должность заместителя генерального директора - директора по работе <text:s text:c="16"/>с государственными органами принят Игнатьев М.Н.</text:p>
      <text:p text:style-name="P5"><text:span text:style-name="T12">Таким образом, в действиях Игнатьева М.Н. обнаружены</text:span> признаки нарушения части 1 статьи 25 Закона о защите конкуренции, выразившиеся в непредставлении информации по требованию ФАС России.</text:p>
      <text:p text:style-name="P3">Частью 5 статьи 19.8 КоАП установлена ответственность должностного лица за непредставление информации в федеральный антимонопольный орган.</text:p>
      <text:p text:style-name="P5"><text:span text:style-name="T1">Указанные материалы и данные</text:span> являются <text:s/>достаточными для возбуждения дела.</text:p>
      <text:p text:style-name="P5">Руководствуясь статьями 28.1, 28.7 КоАП,</text:p>
      <text:p text:style-name="P12"/>
      <text:p text:style-name="P11">ОПРЕДЕЛИЛ:</text:p>
      <text:p text:style-name="P11"/>
      <text:p text:style-name="P5">1. Возбудить в отношении Игнатьева М.Н. (XXXXXXXXXXXXXXXXXXXXXXXXXXXXXXXXXXXXXXXXXXXXXXXXXXXXXXXXXXXXXXXXXXXXXXXXXXXXXXXXXXXXXXXXXXXXXXXXXXXXXXXXXXXXXXXXXX) дело об административном правонарушении, ответственность за которое предусмотрена статьей 19.8 КоАП, выразившемся <text:s text:c="12"/>в нарушении Игнатьевым М.Н. части 1 статьи 25 Закона <text:s text:c="14"/>о защите конкуренции, путем непредставления информации по запросу антимонопольного органа.</text:p>
      <text:p text:style-name="P5">Ответственность за указанное правонарушение предусмотрена частью 5 статьи 19.8 КоАП.</text:p>
      <text:list xml:id="list4355288254435668022" text:style-name="L2">
        <text:list-item>
          <text:list>
            <text:list-item>
              <text:list>
                <text:list-item>
                  <text:p text:style-name="P20">Провести административное расследование.</text:p>
                </text:list-item>
                <text:list-item>
                  <text:p text:style-name="P21">В соответствии со статьей 26.10 КоАП Игнатьеву М.Н. надлежит представить в ФАС России в течение трех дней с даты получения настоящего определения оформленные и заверенные надлежащим образом следующие документы, материалы и сведения:</text:p>
                </text:list-item>
              </text:list>
            </text:list-item>
          </text:list>
        </text:list-item>
      </text:list>
      <text:list xml:id="list6089359327158768773" text:style-name="L3">
        <text:list-item>
          <text:p text:style-name="P22">копию служебного контракта (трудового договора) Игнатьева М.Н. (с приложением соглашения о его расторжении при наличии);</text:p>
        </text:list-item>
        <text:list-item>
          <text:p text:style-name="P22">копию паспорта Игнатьева М.Н., содержащую серию, номер, дату выдачи, орган, выдавший документ, место регистрации, данные о месте проживания Игнатьева М.Н.;</text:p>
        </text:list-item>
        <text:list-item>
          <text:p text:style-name="P22"><text:soft-page-break/>письменные сведения о фактическом месте жительства <text:s text:c="15"/>Игнатьева М.Н.;</text:p>
        </text:list-item>
        <text:list-item>
          <text:p text:style-name="P24"><text:span text:style-name="T25">копии документов (приказы, распоряжения, доверенности и т.п.), </text:span><text:span text:style-name="T26">подтверждающие полномочия </text:span><text:span text:style-name="T25">Игнатьева М.Н.</text:span><text:span text:style-name="T26"> в период</text:span><text:span text:style-name="T28"> с 05.03.2015</text:span><text:span text:style-name="T27"> <text:s text:c="22"/></text:span><text:span text:style-name="T26"><text:s/>по 07.04.2015 подписывать от имени ОАО «ЧТПЗ» документы</text:span><text:span text:style-name="T25">;</text:span></text:p>
        </text:list-item>
        <text:list-item>
          <text:p text:style-name="P22">копию справки о доходах 2-НДФЛ Игнатьева М.Н. за 2014, <text:s text:c="17"/>2015 годы.</text:p>
        </text:list-item>
      </text:list>
      <text:list xml:id="list31322343" text:continue-list="list4355288254435668022" text:style-name="L2">
        <text:list-item>
          <text:list>
            <text:list-item>
              <text:list>
                <text:list-item>
                  <text:p text:style-name="P23"><text:span text:style-name="T18">Игнатьеву М.Н. явиться «</text:span><text:span text:style-name="T19">17</text:span><text:span text:style-name="T18">» </text:span><text:span text:style-name="T19">сентября</text:span><text:span text:style-name="T18"> 2015 года <text:s text:c="4"/>в «</text:span><text:span text:style-name="T19">15</text:span><text:span text:style-name="T18">» часов «</text:span><text:span text:style-name="T19">30</text:span><text:span text:style-name="T18">» минут в ФАС России (г. Москва, ул. Садовая-Кудринская, <text:s text:c="17"/>д. 11, этаж 6, ком. 6</text:span><text:span text:style-name="T17">12</text:span><text:span text:style-name="T18">В) для дачи объяснений по </text:span><text:span text:style-name="T20">факту нарушения, а также <text:s text:c="23"/>для подписания протокола об административном правонарушении <text:s text:c="31"/>либо направить представителя с надлежащим образом оформленными полномочиями на участие в административном <text:s/>производстве по делу <text:s text:c="25"/></text:span><text:span text:style-name="T18">№ 4-19.8-617/00-05-15, со всеми правами, предусмотренными статьей <text:s text:c="21"/>25.5 КоАП.</text:span></text:p>
                </text:list-item>
              </text:list>
            </text:list-item>
          </text:list>
        </text:list-item>
      </text:list>
      <text:p text:style-name="P5">Неявка в указанный срок будет расценена как отказ от подписания протокола.</text:p>
      <text:p text:style-name="P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>В соответствии <text:s/>с частью 4 статьи 25.5 КоАП защитник допускается <text:s text:c="16"/>к участию в производстве по делу об административном правонарушении <text:s text:c="16"/>с момента возбуждения дела об административном правонарушении.</text:p>
      <text:p text:style-name="P10"/>
      <text:p text:style-name="P19"><text:span text:style-name="T29">Примечание: для обеспечения пропусков в здание ФАС России ФИО защитника необходимо сообщить за один день до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A8C3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6FA8C32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1672(1) </text:p></draw:text-box></draw:frame><draw:frame draw:style-name="Mfr2" draw:name="SpdBarcode" text:anchor-type="paragraph" svg:x="0cm" svg:width="3.6cm" svg:height="0.78cm" draw:z-index="2"><draw:image xlink:href="Pictures/10000201000000780000001A6FA8C326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2T12:53:20.87</meta:creation-date>
    <dc:date>2015-08-26T11:17:07.94</dc:date>
    <meta:editing-duration>PT4M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42" meta:word-count="1060" meta:character-count="9311"/>
    <meta:user-defined meta:name="Поле 1"/>
    <meta:user-defined meta:name="Поле 2"/>
    <meta:user-defined meta:name="Поле 3"/>
    <meta:user-defined meta:name="Поле 4"/>
  </office:meta>
</office:document-meta>
</file>