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C88B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9.684cm" fo:margin-right="0cm" fo:margin-top="0cm" fo:margin-bottom="0cm" fo:text-align="justify" style:justify-single-word="false" fo:text-indent="0cm" style:auto-text-indent="false"/>
      <style:text-properties fo:color="#000000"/>
    </style:style>
    <style:style style:name="P3" style:family="paragraph" style:parent-style-name="Text_20_body">
      <style:paragraph-properties fo:margin-left="9.684cm" fo:margin-right="0cm" fo:margin-top="0cm" fo:margin-bottom="0cm" fo:text-align="justify" style:justify-single-word="false" fo:text-indent="0cm" style:auto-text-indent="false"/>
      <style:text-properties fo:color="#000000" fo:font-size="14pt"/>
    </style:style>
    <style:style style:name="P4" style:family="paragraph" style:parent-style-name="Text_20_body">
      <style:paragraph-properties fo:margin-left="9.684cm" fo:margin-right="0cm" fo:margin-top="0cm" fo:margin-bottom="0cm" fo:line-height="100%" fo:text-align="justify" style:justify-single-word="false" fo:text-indent="0cm" style:auto-text-indent="false" fo:background-color="#ffffff">
        <style:background-image/>
      </style:paragraph-properties>
      <style:text-properties fo:color="#000000" fo:font-size="14pt"/>
    </style:style>
    <style:style style:name="P5" style:family="paragraph" style:parent-style-name="Text_20_body">
      <style:paragraph-properties fo:margin-left="9.684cm" fo:margin-right="0cm" fo:text-align="justify" style:justify-single-word="false" fo:text-indent="0cm" style:auto-text-indent="false"/>
      <style:text-properties fo:color="#000000" fo:font-size="14pt"/>
    </style:style>
    <style:style style:name="P6" style:family="paragraph" style:parent-style-name="Text_20_body">
      <style:paragraph-properties fo:margin-top="0cm" fo:margin-bottom="0cm" fo:line-height="100%"/>
      <style:text-properties fo:color="#000000"/>
    </style:style>
    <style:style style:name="P7" style:family="paragraph" style:parent-style-name="Text_20_body">
      <style:paragraph-properties fo:margin-top="0cm" fo:margin-bottom="0cm" fo:line-height="100%" fo:text-align="center" style:justify-single-word="false"/>
      <style:text-properties fo:color="#000000" style:font-name="Times New Roman1" fo:font-size="14pt" fo:background-color="#ffffff"/>
    </style:style>
    <style:style style:name="P8" style:family="paragraph" style:parent-style-name="Text_20_body">
      <style:paragraph-properties fo:margin-top="0cm" fo:margin-bottom="0cm" fo:line-height="100%"/>
      <style:text-properties fo:color="#000000" fo:font-size="14pt" fo:background-color="#ffffff"/>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top="0cm" fo:margin-bottom="0cm" fo:line-height="100%" fo:text-align="center" style:justify-single-word="false"/>
      <style:text-properties fo:font-size="14pt"/>
    </style:style>
    <style:style style:name="P13" style:family="paragraph" style:parent-style-name="Text_20_body">
      <style:paragraph-properties fo:margin-top="0cm" fo:margin-bottom="0cm" fo:line-height="100%"/>
      <style:text-properties fo:font-size="10pt"/>
    </style:style>
    <style:style style:name="P14" style:family="paragraph" style:parent-style-name="Table_20_Contents">
      <style:paragraph-properties fo:margin-top="0cm" fo:margin-bottom="0cm" fo:line-height="100%" fo:padding="0cm" fo:border="none"/>
      <style:text-properties fo:font-size="14pt"/>
    </style:style>
    <style:style style:name="P15" style:family="paragraph" style:parent-style-name="Table_20_Contents">
      <style:paragraph-properties fo:margin-top="0cm" fo:margin-bottom="0cm" fo:line-height="100%" fo:padding="0cm" fo:border="none"/>
    </style:style>
    <style:style style:name="P16" style:family="paragraph" style:parent-style-name="Text_20_body">
      <style:paragraph-properties fo:margin-left="8.705cm" fo:margin-right="0cm" fo:margin-top="0cm" fo:margin-bottom="0cm" fo:line-height="100%" fo:text-indent="0cm" style:auto-text-indent="false"/>
      <style:text-properties fo:color="#000000"/>
    </style:style>
    <style:style style:name="P17" style:family="paragraph" style:parent-style-name="Text_20_body">
      <style:paragraph-properties fo:margin-left="0cm" fo:margin-right="0cm" fo:margin-top="0cm" fo:margin-bottom="0cm" fo:line-height="100%" fo:text-align="justify" style:justify-single-word="false" fo:text-indent="1.24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9"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fo:background-color="#ffffff"/>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style:style>
    <style:style style:name="P27"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background-color="#ffffff"/>
    </style:style>
    <style:style style:name="T7" style:family="text">
      <style:text-properties fo:color="#000000" fo:background-color="#ffffff"/>
    </style:style>
    <style:style style:name="T8" style:family="text">
      <style:text-properties fo:color="#000000" style:font-name="Times New Roman1" fo:font-size="14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e25fa8-9b95-4379-8308-4c83b1ed65da" text:name="BossProviderVariable"/>
      </text:user-field-decls>
      <text:p text:style-name="P27">ПОСТАНОВЛЕНИЕ</text:p>
      <text:p text:style-name="P12">о прекращении дела об административном правонарушении</text:p>
      <text:p text:style-name="P7">по делу № АК231-15</text:p>
      <text:p text:style-name="P9"> </text:p>
      <text:p text:style-name="P9"><text:span text:style-name="T2">«12»</text:span><text:span text:style-name="T3"> августа </text:span><text:span text:style-name="T1">2015                                                                                         <text:s text:c="4"/>Москва</text:span></text:p>
      <text:p text:style-name="P17"> </text:p>
      <text:p text:style-name="P18"><text:span text:style-name="T1">Я, </text:span><text:span text:style-name="T5">заместитель начальника Управления контроля размещения государственного заказа Федеральной антимонопольной службы <text:s text:c="24"/>Баширова Д.М.,</text:span> <text:span text:style-name="T5">рассмотрев протокол и материалы дела об административном правонарушении, возбужденного протоколом от 20.04.2015 по делу </text:span><text:span text:style-name="T7">№ </text:span><text:span text:style-name="T6">АК231-15</text:span><text:span text:style-name="T4"> </text:span><text:span text:style-name="T5">в отношении</text:span><text:span text:style-name="T6"> </text:span><text:span text:style-name="T8">директора департамента транспортного и специального машиностроения Министерства промышленности и торговли Российской Федерации Морозова А.Н. (XXXXXXXXXXXXXXXXXXXXXXXXXXXXXXXXXXXXXXXXXXXXXXXXXXXXXXXXXXXXXXXXXXXXXXXXXXXXXXXXXXXXXXXXXXXXXXXXXXXXXXXXXXXXXXXXXXXXXXXXXXXXXXXXXXXXXXXXXXXXXXXXXXXXXXXXXXXXXXXXXXXXXXXXXXXXXXXXXXXXXXXXXXXXXXXXXXXXXXXXXXXXXXXXXXXXXXXXXXX)</text:span><text:span text:style-name="T1">, п</text:span><text:span text:style-name="T5">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6">(далее — КоАП),</text:span></text:p>
      <text:p text:style-name="P8"/>
      <text:p text:style-name="P12">УСТАНОВИЛА:</text:p>
      <text:p text:style-name="P12"/>
      <text:p text:style-name="P19">Министерством промышленности и торговли Российской Федерации (далее — Заказчик) размещены открытые конкурсы (номера извещений 0173100009514000254; 0173100009514000165) (далее – Конкурсы).</text:p>
      <text:p text:style-name="P20">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иповом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20">Вместе с тем, Конкурсные документации были сформированы на основе единой типовой документации, то есть условие о размере пени было установлено единожды и впоследствии лишь тиражировалось в документациях.</text:p>
      <text:p text:style-name="P20">Согласно части 4.2 статьи 7.30 КоАП, за утверждение конкурсной документации, не соответствующей требованиям, предусмотренным <text:soft-page-break/>законодательством Российской Федерации о контрактной системе в сфере закупок предусмотрена административная ответственность.</text:p>
      <text:p text:style-name="P20">Согласно материалам настоящего дела, ответственным лицом Заказчика, утвердившим Конкурсные документации, является директор департамента транспортного и специального машиностроения Министерства промышленности и торговли Российской Федерации Морозов А.Н.</text:p>
      <text:p text:style-name="P20">Таким образом, в действиях должностного лица – директора департамента транспортного и специального машиностроения Министерства промышленности и торговли Российской Федерации Морозова А.Н., выразившихся в утверждении Конкурсных документаций,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0">Административное правонарушение совершено по месту нахождения Заказчика: Москва, Китайгородский пр., д. 7.</text:p>
      <text:p text:style-name="P21">Временем совершения административного правонарушения является дата утверждения Конкурсной документации: 03.09.2014.</text:p>
      <text:p text:style-name="P23"><text:span text:style-name="T6">Протокол по делу об административном правонарушении №АК231-15</text:span><text:span text:style-name="T7"> </text:span><text:span text:style-name="T6">составлен 20.04.2015 начальником правового отдела Управления контроля размещения государственного заказа Федеральной антимонопольной службы Семеновым Р.В., с участием Морозова А.Н.</text:span></text:p>
      <text:p text:style-name="P23"><text:span text:style-name="T6">Рассмотрение дела об административном правонарушении № АК231-15</text:span><text:span text:style-name="T7"> </text:span><text:span text:style-name="T6">состоялось 12.08.2015 с участием Морозова А.Н.</text:span></text:p>
      <text:p text:style-name="P22">На рассмотрение настоящего дела об административном правонарушении, были представлены приказ Министерства промышленности и торговли Российской Федерации о создании контрактной службы от 20.03.2014 № 233, служебный контракт от 31.01.2013 № 71 и должностной регламент <text:s text:c="16"/>от 28.01.2013 б/н, согласно которым ответственным лицом Заказчика, разработавшим проект контракта Конкурсных документаций, является Городничев А.В.</text:p>
      <text:p text:style-name="P23"><text:span text:style-name="T6">Таким образом, исследовав все материалы дела, должностное лицо, уполномоченное на рассмотрения дела об административном правонарушении № АК231-15, приходит к выводу о том, что по настоящему делу об административном правонарушении в действиях </text:span><text:span text:style-name="T8">директора департамента транспортного и специального машиностроения Министерства промышленности и торговли Российской Федерации Морозова А.Н.</text:span><text:span text:style-name="T6"> отсутствует состав административного правонарушения, ответственность за совершение которого предусмотрена частью 4.2 статьи 7.30 КоАП.</text:span></text:p>
      <text:p text:style-name="P23"><text:span text:style-name="T1">Учитывая вышеизложенное, возбужденное дело об административном правонарушении </text:span><text:span text:style-name="T6">№ АК231-15</text:span> <text:span text:style-name="T1">подлежит прекращению в соответствии с пунктом 2 части 1 статьи 24.5 КоАП, а именно, в связи с отсутствием состава административного правонарушения.</text:span></text:p>
      <text:p text:style-name="P24">Руководствуясь статьи 24.5 КоАП,</text:p>
      <text:p text:style-name="P10"><text:soft-page-break/> </text:p>
      <text:p text:style-name="P12">ПОСТАНОВИЛА:</text:p>
      <text:p text:style-name="P12"/>
      <text:p text:style-name="P25"><text:span text:style-name="T1">Дело об административном правонарушении </text:span><text:span text:style-name="T6">№ АК231-15</text:span><text:span text:style-name="T1">, возбужденное в отношении </text:span><text:span text:style-name="T8">директора департамента транспортного и специального машиностроения Министерства промышленности и торговли Российской Федерации Морозова А.Н.</text:span> <text:span text:style-name="T1">прекратить в связи отсутствием состава административного правонарушения.</text:span></text:p>
      <text:p text:style-name="P26">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C88B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EC88BEE.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7:50:21.52</meta:creation-date>
    <dc:date>2015-08-26T11:26:01.39</dc:date>
    <meta:editing-duration>PT48S</meta:editing-duration>
    <meta:editing-cycles>1</meta:editing-cycles>
    <meta:generator>OpenOffice.org/3.4.1$Win32 OpenOffice.org_project/341m1$Build-9593</meta:generator>
    <meta:document-statistic meta:table-count="0" meta:image-count="1" meta:object-count="0" meta:page-count="3" meta:paragraph-count="29" meta:word-count="629" meta:character-count="5865"/>
    <meta:user-defined meta:name="Поле 1"/>
    <meta:user-defined meta:name="Поле 2"/>
    <meta:user-defined meta:name="Поле 3"/>
    <meta:user-defined meta:name="Поле 4"/>
  </office:meta>
</office:document-meta>
</file>