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17F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fo:color="#000000"/>
    </style:style>
    <style:style style:name="P5" style:family="paragraph" style:parent-style-name="Text_20_body">
      <style:paragraph-properties fo:margin-left="9.631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20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size="10pt" style:font-size-asian="10pt"/>
    </style:style>
    <style:style style:name="P29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3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 CYR" fo:font-size="14pt" fo:background-color="#ffffff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0pt"/>
    </style:style>
    <style:style style:name="T24" style:family="text">
      <style:text-properties fo:font-size="10pt" fo:language="en" fo:country="US"/>
    </style:style>
    <style:style style:name="T25" style:family="text">
      <style:text-properties fo:font-weight="normal" fo:background-color="#ffffff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4e9dbf-59da-45e8-943f-17c40517676d" text:name="BossProviderVariable"/>
      </text:user-field-decls>
      <text:p text:style-name="P35"><text:span text:style-name="T30">ПОСТАНОВЛЕНИЕ</text:span></text:p>
      <text:p text:style-name="P21">о прекращении производства по делу</text:p>
      <text:p text:style-name="P10"><text:span text:style-name="Основной_20_шрифт_20_абзаца"><text:span text:style-name="T10">об административном правонарушении № К-1699/14/АК359-15</text:span></text:span></text:p>
      <text:p text:style-name="P10"><text:span text:style-name="Основной_20_шрифт_20_абзаца"><text:span text:style-name="T10"/></text:span></text:p>
      <text:p text:style-name="P6">«28» июля 2015                                                                                             <text:s text:c="2"/>  Москва</text:p>
      <text:p text:style-name="P12"/>
      <text:p text:style-name="P13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5.06.2015 по делу № К-1699/14/АК359-15 в отношении </text:span><text:span text:style-name="T9">– </text:span><text:span text:style-name="T14">главного специалиста-эксперта отдела размещения заказов Департамента управления делами Министерства юстиции Российской Федерации Дубинца И.В. (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9">,</text:span><text:span text:style-name="T7">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33"/>
      <text:p text:style-name="P8"><text:span text:style-name="T2">УСТАНОВИЛА:</text:span><text:span text:style-name="T22"> </text:span></text:p>
      <text:p text:style-name="P34"/>
      <text:p text:style-name="P14"><text:span text:style-name="T8">Министерством юстиции Российской Федерации (далее — Заказчик) размещен электронный аукцион на </text:span><text:span text:style-name="T12">п</text:span><text:span text:style-name="T3">оставку канцелярских товаров (для субъектов малого предпринимательства) </text:span><text:span text:style-name="T12">(номер из</text:span><text:span text:style-name="T8">вещения 0173100010814000094) (далее – Аукцион).</text:span></text:p>
      <text:p text:style-name="P11">В соответствии с пунктом 2 части 6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<text:soft-page-break/>соответствует заявка на участие в нем, положений заявки на участие в таком аук<text:span text:style-name="T27">ционе, которые не соответствуют требованиям, установленным документацией о нем.</text:span></text:p>
      <text:p text:style-name="P29">В соответствии с частью 7 статьи 67 Закона о контрактной системе,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12"><text:span text:style-name="T15">Согласно материалам настоящего дела, протокол рассмотрения заявок на участие в электронном аукционе от 07.11.2014 № 0173100010814000094-1 (далее - Протокол) опубликова</text:span><text:span text:style-name="T6">н не в полном объеме, а именно: в Протоколе </text:span>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ки на участие в Аукционе, которые не соответствуют требованиям, установленным документацией об Аукционе.</text:p>
      <text:p text:style-name="P12"><text:span text:style-name="T15">Согласно части 1.4 статьи 7.30 КоАП, р</text:span><text:span text:style-name="T19">азмещение должностным лицом заказчика,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 установлена административная ответственность.</text:span></text:p>
      <text:p text:style-name="P11">Согласно материалам настоящего дела, ответственным лицом Заказчика, разместившим в единой информационной системе Протокол в неполном объеме, является г<text:span text:style-name="T26">лавный специалист-эксперт отдела размещения заказов Департамента управления делами Министерства юстиции Российской Федерации Дубинец И.В.</text:span></text:p>
      <text:p text:style-name="P11">Таким образом, в действиях должностного лица – г<text:span text:style-name="T26">лавного специалиста-эксперта отдела размещения заказов Департамента управления делами Министерства юстиции Российской Федерации Дубинец И.В.</text:span> (XXXXXXXXXXXXXXXXXXXXXXXXXXXXXXXXXXXXXXXXXXXXXXXXXXXXXXXXXXXXXXXXXXXXXXXXXXXXXXXXXXXXXXXXXXXXXXXXXXXXXXXXXXXXXXXXXXXXXXXXXXXXXXXXXXXXXXXXXXXXXXXXXXXXXXXXXXXXXXXXXXXXXXXXXXXXXXXXXXXXXXXXXXXXXXXXXXXXXXXXXXXXXXXXXXXXXXXXXXXXXXXXXXXXXXXXXXXXXXXXX), выразившихся в <text:span text:style-name="T27">р</text:span><text:span text:style-name="T29">азмещении, в единой информационной системе в сфере закупок информации и документов, подлежащих размещению, <text:s/>с нарушением требований, предусмотренных законодательством Российской Федерации о контрактной системе</text:span>, содержится состав административного правонарушения, ответственность за совершение которого предусмотрена частью 1.4 статьи 7.30 КоАП.</text:p>
      <text:p text:style-name="P11">Административное правонарушение совершено по месту нахождения Заказчика: <text:span text:style-name="T26">Житная ул., дом 14, </text:span><text:span text:style-name="T25">Москва, ГСП-1, </text:span>119991.</text:p>
      <text:p text:style-name="P11">Временем совершения административного правонарушения является <text:soft-page-break/>дата размещения Протокола: 07.11.2014.</text:p>
      <text:p text:style-name="P16">Протокол по делу об административном правонарушении № К-1699/14/АК359-15 составлен 25.06.2015 начал<text:span text:style-name="T26">ьником правового отдела Управления контроля размещения государственного</text:span><text:span text:style-name="T31"> </text:span>заказа Федеральной антимонопольной службы Семеновым Р.В. с участием Дубинца И.В. Дубинец И.В. пояснил, что вину в совершенном административном правонарушении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16">Рассмотрение дела об административном правонарушении № К-1699/14/АК359-15 состоялось 28.07.2015 без участия Дубинца И.В. Дубинец И.В. На рассмотерние дела об административном правонарушении не явился, в материалах дела имеются доказательсвта его надлежащего уведомления.</text:p>
      <text:p text:style-name="P18"><text:span text:style-name="T9">Административное правонарушение выразилось в не размещении в единой информационной системе</text:span><text:span text:style-name="T20"> информации и документов, подлежащих размещению, с нарушением требований </text:span><text:span text:style-name="T21">пункта 2 части 6 статьи 67 Закона о контрактной системе</text:span><text:span text:style-name="T9">.</text:span></text:p>
      <text:p text:style-name="P16">Тем самым, Дубинец И.В. совершил административное правонарушение, ответственность за совершение которого предусмотрена частью 1.4 статьи 7.30 КоАП.</text:p>
      <text:p text:style-name="P16">Таким образом, вина Дубинца И.В. состоит в том, что он не выполнил установленные требования Закона о контрактной системе.</text:p>
      <text:p text:style-name="P1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Вина <text:span text:style-name="T22">Дубинца И.В. </text:span>в совершении административного правонарушения, ответственность 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</text:p>
      <text:p text:style-name="P18"><text:span text:style-name="T9">Относительно ходатайства Дубинца И.В. о прекращении </text:span><text:span text:style-name="T13">производства </text:span><text:span text:style-name="T13">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9">по следующим основаниям.</text:span></text:p>
      <text:p text:style-name="P15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5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<text:soft-page-break/>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5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4"><text:span text:style-name="Основной_20_шрифт_20_абзаца"><text:span text:style-name="T10">Дубинец И.В.</text:span></text:span><text:span text:style-name="Основной_20_шрифт_20_абзаца"><text:span text:style-name="T4"> осознает противоправность содеянного, в совершении указанного правонарушения раскаивается.</text:span></text:span></text:p>
      <text:p text:style-name="P25"><text:span text:style-name="Основной_20_шрифт_20_абзаца"><text:span text:style-name="T4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10">Дубинец И.В. </text:span></text:span><text:span text:style-name="Основной_20_шрифт_20_абзаца"><text:span text:style-name="T4">не привлекался.</text:span>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ьей 2.9, 7.30, 29.9 КоАП,</text:p>
      <text:p text:style-name="P30"/>
      <text:p text:style-name="P21">ПОСТАНОВИЛА:</text:p>
      <text:p text:style-name="P31"><text:span text:style-name="Основной_20_шрифт_20_абзаца"><text:span text:style-name="T28">1. Дело об административном правонарушении № </text:span></text:span><text:span text:style-name="Основной_20_шрифт_20_абзаца"><text:span text:style-name="T16">К-1699/14/АК359-15</text:span></text:span><text:span text:style-name="Основной_20_шрифт_20_абзаца"><text:span text:style-name="T28">, возбужденное в отношении </text:span></text:span><text:span text:style-name="Основной_20_шрифт_20_абзаца"><text:span text:style-name="T16">г</text:span></text:span><text:span text:style-name="Основной_20_шрифт_20_абзаца"><text:span text:style-name="T18">лавного специалиста-эксперта отдела размещения заказов Департамента управления делами Министерства юстиции Российской Федерации Дубинца И.В.</text:span></text:span><text:span text:style-name="Основной_20_шрифт_20_абзаца"><text:span text:style-name="T17"> </text:span></text:span><text:span text:style-name="Основной_20_шрифт_20_абзаца"><text:span text:style-name="T28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<text:list xml:id="list8973736685793608336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"><text:s/>Объявить </text:span></text:span><text:span text:style-name="Основной_20_шрифт_20_абзаца"><text:span text:style-name="T12">г</text:span></text:span><text:span text:style-name="Основной_20_шрифт_20_абзаца"><text:span text:style-name="T11">лавному специалисту-эксперту отдела размещения заказов Департамента управления делами Министерства юстиции Российской Федерации Дубинцу И.В.</text:span></text:span><text:span text:style-name="Основной_20_шрифт_20_абзаца"><text:span text:style-name="T12"> (XXXXXXXXXXXXXXXXXXXXXXXXXXXXXXXXXXXXXXXXXXXXXXXXXXXXXXXXXXXXXXXXXXXXXXXXXXXXXXXXXXXXXXXXXXXXXX</text:span></text:span><text:soft-page-break/><text:span text:style-name="Основной_20_шрифт_20_абзаца"><text:span text:style-name="T12">XXXXXXXXXXXXXXXXXXXXXXXXXXXXXXXXXXXXXXXXXXXXXXXXXXXXXXXXXXXXXXXXXXXXXXXXXXXXXXXXXXXXXXXXXXXXXXXXXXXXXXXXXXXXXXXXXXXXXXXXXXXXXXXXXXXXXXXXXXXXXXXXXXX)</text:span></text:span><text:span text:style-name="Основной_20_шрифт_20_абзаца"><text:span text:style-name="T5"> в соответствии со статьей 2.9 КоАП, устное замечание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3"/>
      <text:p text:style-name="P2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1"><text:span text:style-name="T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17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317F5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3:21:30.04</meta:creation-date>
    <dc:date>2015-08-26T11:32:53.51</dc:date>
    <meta:editing-duration>PT33M16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5" meta:paragraph-count="40" meta:word-count="1138" meta:character-count="10554"/>
    <meta:user-defined meta:name="Поле 1"/>
    <meta:user-defined meta:name="Поле 2"/>
    <meta:user-defined meta:name="Поле 3"/>
    <meta:user-defined meta:name="Поле 4"/>
  </office:meta>
</office:document-meta>
</file>