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53D1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/>
      </style:paragraph-properties>
    </style:style>
    <style:style style:name="P6" style:family="paragraph" style:parent-style-name="Text_20_body">
      <style:paragraph-properties fo:margin-top="0cm" fo:margin-bottom="0cm" fo:line-height="107%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3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line-height="107%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.049cm" fo:margin-bottom="0.212cm" fo:text-align="center" style:justify-single-word="false"/>
      <style:text-properties fo:font-size="13pt" fo:font-weight="bold"/>
    </style:style>
    <style:style style:name="P12" style:family="paragraph" style:parent-style-name="Text_20_body">
      <style:paragraph-properties fo:margin-left="0cm" fo:margin-right="0cm" fo:line-height="107%" fo:text-align="justify" style:justify-single-word="false" fo:text-indent="1.251cm" style:auto-text-indent="false"/>
    </style:style>
    <style:style style:name="P13" style:family="paragraph" style:parent-style-name="Text_20_body" style:master-page-name="First_20_Page">
      <style:paragraph-properties fo:text-align="center" style:justify-single-word="false" style:page-number="auto"/>
      <style:text-properties fo:font-size="13pt"/>
    </style:style>
    <style:style style:name="P14" style:family="paragraph" style:parent-style-name="Standard" style:master-page-name="First_20_Page">
      <style:paragraph-properties fo:margin-top="0cm" fo:margin-bottom="0cm" fo:text-align="justify" style:justify-single-word="false" style:page-number="auto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>
        <style:tab-stops/>
      </style:paragraph-properties>
      <style:text-properties style:font-name="Times New Roman1" fo:font-size="13pt"/>
    </style:style>
    <style:style style:name="T1" style:family="text">
      <style:text-properties fo:language="ru" fo:country="RU"/>
    </style:style>
    <style:style style:name="T2" style:family="text">
      <style:text-properties fo:color="#222222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222222" fo:font-size="14pt" fo:language="ru" fo:country="RU" style:font-name-asian="Times New Roman2" style:font-size-asian="14pt" style:font-name-complex="Times New Roman2" style:font-size-complex="14pt"/>
    </style:style>
    <style:style style:name="T4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fo:font-size="14pt" fo:language="ru" fo:country="RU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size="14pt" fo:language="ru" fo:country="RU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7ed4ea-1b57-420f-ae42-69a41357bb71" text:name="BossProviderVariable"/>
      </text:user-field-decls>
      <text:p text:style-name="P13"><text:span text:style-name="T15">РЕШЕНИЕ</text:span></text:p>
      <text:p text:style-name="P11">по результатам рассмотрения ходатайства</text:p>
      <text:p text:style-name="P12"><text:span text:style-name="T8">В соответствии со статьями </text:span><text:span text:style-name="T9">28, </text:span><text:span text:style-name="T8">3</text:span><text:span text:style-name="T9">3</text:span><text:span text:style-name="T8"> Федерального закона от 26.07.2006 № 135-ФЗ «О защите конкуренции» Федеральная антимонопольная служба рассмотрела ходатайство п</text:span><text:span text:style-name="T7">убличного акционерного общества междугородной и международной электрической связи </text:span><text:span text:style-name="T8">«Ростелеком» </text:span><text:span text:style-name="T9">(</text:span><text:span text:style-name="T10">ОГРН: </text:span><text:span text:style-name="T2">1027700198767</text:span><text:span text:style-name="T10">; ИНН: </text:span><text:span text:style-name="T3">7707049388</text:span><text:span text:style-name="T9">;</text:span><text:span text:style-name="T10"> место нахождения: Р</text:span><text:span text:style-name="T11">оссийская Федерация, 191002</text:span><text:span text:style-name="T12">, Санкт-Петербург, Достоевского ул.</text:span><text:span text:style-name="Internet_20_link"><text:span text:style-name="T5">, д. 15</text:span></text:span><text:span text:style-name="T10">; основной вид деятельности: деятельность в области электросвязи</text:span><text:span text:style-name="T9">) </text:span><text:span text:style-name="T10">о приобретении 50% доли в уставном капитале общества с ораниченной ответственностью «Национальный Центр Информатизации»</text:span><text:span text:style-name="T8"> (ОГРН: </text:span><text:span text:style-name="T2">1147746450994</text:span><text:span text:style-name="T8">; </text:span><text:span text:style-name="T10">ИНН: </text:span><text:span text:style-name="T3">7703810139</text:span><text:span text:style-name="T9">;</text:span><text:span text:style-name="T8"> место нахождения: </text:span><text:span text:style-name="T10">Р</text:span><text:span text:style-name="T11">оссийская Федерация, </text:span><text:span text:style-name="T8">420500, Республика</text:span><text:span text:style-name="T13"> Татарстан</text:span><text:span text:style-name="T8">, </text:span><text:span text:style-name="T14">Верхнеуслонский муниципальный район</text:span><text:span text:style-name="T8">, </text:span><text:span text:style-name="T14">город Иннополис, </text:span><text:span text:style-name="T8">Университетская ул., д. 1, пом. 1000; </text:span><text:span text:style-name="T10">основной вид деятельности: разработка програмного обеспечения и консультирование в этой области</text:span><text:span text:style-name="T4">),</text:span><text:span text:style-name="T6">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353D1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2270b8" style:text-line-through-style="none"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699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353D11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9T15:31:22.99</meta:creation-date>
    <dc:date>2015-08-26T11:57:05.93</dc:date>
    <meta:editing-duration>PT16M16S</meta:editing-duration>
    <meta:editing-cycles>1</meta:editing-cycles>
    <meta:generator>OpenOffice.org/3.4.1$Win32 OpenOffice.org_project/341m1$Build-9593</meta:generator>
    <meta:print-date>2015-08-25T14:47:06.36</meta:print-date>
    <meta:document-statistic meta:table-count="0" meta:image-count="1" meta:object-count="0" meta:page-count="1" meta:paragraph-count="5" meta:word-count="110" meta:character-count="984"/>
    <meta:user-defined meta:name="Поле 1"/>
    <meta:user-defined meta:name="Поле 2"/>
    <meta:user-defined meta:name="Поле 3"/>
    <meta:user-defined meta:name="Поле 4"/>
  </office:meta>
</office:document-meta>
</file>