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201D37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variant="normal" fo:text-transform="none" fo:color="#000000" style:text-position="0% 100%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10.305cm" fo:margin-right="0cm" fo:margin-top="0cm" fo:margin-bottom="0cm" fo:text-align="start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fo:font-size="14pt" fo:font-style="normal" fo:font-weight="bold" style:font-style-asian="normal" style:font-weight-asian="bold" style:font-style-complex="normal" style:font-weight-complex="bold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fo:color="#000000" fo:font-size="14pt" fo:font-style="normal" fo:font-weight="bold" style:font-style-asian="normal" style:font-weight-asian="bold" style:font-style-complex="normal" style:font-weight-complex="bold"/>
    </style:style>
    <style:style style:name="P13" style:family="paragraph" style:parent-style-name="Text_20_body">
      <style:paragraph-properties fo:margin-top="0cm" fo:margin-bottom="0cm" fo:line-height="150%"/>
      <style:text-properties fo:color="#000000" fo:font-size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</style:style>
    <style:style style:name="P17" style:family="paragraph" style:parent-style-name="Text_20_body">
      <style:paragraph-properties fo:margin-top="0cm" fo:margin-bottom="0cm" fo:line-height="150%"/>
    </style:style>
    <style:style style:name="P18" style:family="paragraph" style:parent-style-name="Text_20_body">
      <style:paragraph-properties fo:margin-top="0cm" fo:margin-bottom="0cm" fo:line-height="150%"/>
      <style:text-properties fo:font-size="14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2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9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5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3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fo:line-height="100%" fo:text-indent="1.365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65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65cm" style:auto-text-indent="false"/>
      <style:text-properties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365cm" style:auto-text-indent="false"/>
      <style:text-properties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65cm" style:auto-text-indent="false"/>
      <style:text-properties fo:color="#000000" fo:font-size="14pt" fo:font-style="normal" fo:background-color="#ffffff" style:font-size-asian="14pt" style:font-style-asian="normal" style:font-size-complex="14pt" style:font-style-complex="normal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365cm" style:auto-text-indent="false"/>
      <style:text-properties fo:font-size="8pt" fo:background-color="#ffffff" style:font-size-asian="8pt" style:font-size-complex="8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fo:font-size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1" style:family="paragraph" style:parent-style-name="Text_20_body">
      <style:paragraph-properties fo:margin-left="0.111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42" style:family="paragraph" style:parent-style-name="Text_20_body">
      <style:paragraph-properties fo:margin-left="0.11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fo:font-size="14pt" fo:font-style="normal" style:font-style-asian="normal" style:font-style-complex="normal"/>
    </style:style>
    <style:style style:name="P43" style:family="paragraph" style:parent-style-name="Standard">
      <style:paragraph-properties fo:margin-left="0.139cm" fo:margin-right="0cm" fo:margin-top="0cm" fo:margin-bottom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8pt" fo:background-color="#ffffff" style:font-size-asian="8pt" style:font-size-complex="8pt"/>
    </style:style>
    <style:style style:name="P45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fo:font-weight="bold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color="#000000" fo:font-size="14pt" fo:font-style="normal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fo:color="#000000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fo:font-size="14pt" fo:font-style="normal" style:font-style-asian="normal" style:font-style-complex="normal"/>
    </style:style>
    <style:style style:name="T7" style:family="text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color="#000000" fo:font-size="14pt" style:text-underline-style="none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style:font-name="Times New Roman" fo:language="ru" fo:country="RU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12" style:family="text"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color="#000000" fo:font-style="normal" style:font-style-asian="normal" style:font-style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size="14pt"/>
    </style:style>
    <style:style style:name="T18" style:family="text">
      <style:text-properties fo:font-size="14pt" fo:font-weight="bold" fo:background-color="#ffffff" style:font-size-asian="14pt" style:font-weight-asian="bold" style:font-size-complex="14pt" style:font-weight-complex="bold"/>
    </style:style>
    <style:style style:name="T19" style:family="text">
      <style:text-properties fo:font-size="14pt" style:text-underline-style="none"/>
    </style:style>
    <style:style style:name="T20" style:family="text"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font-size="14pt" fo:font-style="normal" style:font-style-asian="normal" style:font-style-complex="normal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fo:language="en" fo:country="US" style:font-size-asian="14pt" style:font-size-complex="14pt"/>
    </style:style>
    <style:style style:name="T24" style:family="text">
      <style:text-properties fo:font-size="14pt" fo:language="ru" fo:country="RU" style:font-size-asian="14pt" style:font-size-complex="14pt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variant="normal" fo:text-transform="none" fo:color="#000000" style:text-position="0% 100%" style:font-name="Times New Roman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27" style:family="text">
      <style:text-properties fo:background-color="#ffffff"/>
    </style:style>
    <style:style style:name="T28" style:family="text">
      <style:text-properties style:text-position="super 58%" fo:font-size="14pt"/>
    </style:style>
    <style:style style:name="T29" style:family="text">
      <style:text-properties style:text-position="33% 80%" fo:font-size="12pt"/>
    </style:style>
    <style:style style:name="T30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language="ru" fo:country="RU" fo:background-color="#ffffff"/>
    </style:style>
    <style:style style:name="T33" style:family="text">
      <style:text-properties style:text-underline-style="none"/>
    </style:style>
    <style:style style:name="T34" style:family="text">
      <style:text-properties fo:font-style="normal" style:font-style-asian="normal" style:font-style-complex="normal"/>
    </style:style>
    <style:style style:name="T35" style:family="text">
      <style:text-properties style:font-name="Times New Roman" fo:language="ru" fo:country="RU" fo:font-weight="normal" fo:background-color="#ffffff" style:font-size-asian="14pt" style:font-weight-asian="normal" style:font-size-complex="14pt" style:font-weight-complex="normal"/>
    </style:style>
    <style:style style:name="T36" style:family="text">
      <style:text-properties fo:color="#333333" fo:font-size="14pt"/>
    </style:style>
    <style:style style:name="T37" style:family="text">
      <style:text-properties fo:color="#333333" fo:font-size="14pt" fo:font-style="normal" style:font-style-asian="normal" style:font-style-complex="normal"/>
    </style:style>
    <style:style style:name="T38" style:family="text">
      <style:text-properties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a9ad17-da6c-43e0-9024-12e351ad594a" text:name="BossProviderVariable"/>
      </text:user-field-decls>
      <text:p text:style-name="P45"><text:span text:style-name="T13">ОПРЕДЕЛЕНИЕ</text:span></text:p>
      <text:p text:style-name="P12">о возбуждении дела об административном</text:p>
      <text:p text:style-name="P16"><text:span text:style-name="T3">правонарушении </text:span><text:span text:style-name="T4">4-19.8-800/00-25-15 </text:span><text:span text:style-name="T18"><text:s/></text:span><text:span text:style-name="T3"><text:s/>и проведении</text:span></text:p>
      <text:p text:style-name="P12">административного расследования</text:p>
      <text:p text:style-name="P17"> </text:p>
      <text:p text:style-name="P18">«25» августа 2015 г. <text:s text:c="86"/>г. Москва</text:p>
      <text:p text:style-name="P17"/>
      <text:p text:style-name="P25">Я, <text:span text:style-name="T1">начальник отдела контроля капитального строительства в сфере ГОЗ Управления контроля тылового обеспечения и капитального строительства в сфере ГОЗ Федеральной антимонопольной службы</text:span> Родина А.Н.<text:span text:style-name="T1">,</text:span> рассмотрев материалы мотивированного требования о представлении документов (информации) в отношении <text:span text:style-name="T25">ООО «СПЭЛЛ»</text:span><text:line-break/>(юридический адрес: ул. Верхняя Радищевская, д. 4, стр. 3-4-5, г. Москва, 109240; фактический адрес: ул. Талалихина, д. 41, стр.9, г. Москва, 109316; ИНН 7705187784),</text:p>
      <text:p text:style-name="P19"/>
      <text:p text:style-name="P21">УСТАНОВИЛ:</text:p>
      <text:p text:style-name="P20"/>
      <text:p text:style-name="P26">В рамках проведения внеплановой выездной проверки (приказы<text:line-break/>ФАС России от 09.07.2015 № 577/15«О проведении внеплановой выездной проверки» и от 12.08.2015 № 718/15 «О продлении срока проведения проверки»), для получения необходимых документов (информации)<text:line-break/>ФАС России в адрес <text:span text:style-name="T25">ООО «СПЭЛЛ»</text:span> было направлено Требование о предоставлении документов (информации) от 21.07.2015 № 30/36760/15 (далее - Требование).</text:p>
      <text:p text:style-name="P3"><text:span text:style-name="T25"><text:tab/>ООО «СПЭЛЛ»</text:span> Требование получено 21.07.2015, <text:span text:style-name="T1">о чем свидетельствует отметка о получении копии Требования генеральным директором XXXXXXXXXXXXX</text:span></text:p>
      <text:p text:style-name="P27"><text:tab/>Согласно Требованию, ООО<text:span text:style-name="T26"> «СПЭЛЛ»</text:span> необходимо было представить не позднее 27 июля 2015г., строго со ссылкой на пункты настоящего Требования, в ФАС России следующие информацию (документы) в копиях, заверенных надлежащим образом:</text:p>
      <text:p text:style-name="P8"><text:tab/>1. Разрешительные документы ООО «СПЭЛЛ»;</text:p>
      <text:p text:style-name="P8"><text:tab/>2.Сведения о договорах и государственных контрактах, заключенных ООО «СПЭЛЛ» за период 2009-2015 гг. по форме, содержащейся в приложении;</text:p>
      <text:p text:style-name="P5"><text:tab/>3.Переписку (в том числе электронную) ООО «СПЭЛЛ» с хозяйствующими субъектами, в том числе 8 ЦЗЗ ВВ МВД России (далее-8 ЦЗЗ) и ООО «КаскадСтрой», касательно закрытого аукциона на выполнение строительно-монтажных работ по объекту капитального строительства «Жилой квартал на территории военного городка по ул. Шейнкмана 54 «а», г. Екатеринбург (далее-Закрытый аукцион);</text:p>
      <text:p text:style-name="P5"><text:tab/>4.Запрос ООО «СПЭЛЛ» на предоставление документации Закрытого <text:soft-page-break/>аукциона, а также ответ 8 ЦЗЗ на указанный запрос;</text:p>
      <text:p text:style-name="P6"><text:tab/>5.Сведения об ознакомлении должностных лиц ООО «СПЭЛЛ» с документацией Закрытого аукциона (также ее секретной частью) с приложением подтверждающих документов;</text:p>
      <text:p text:style-name="P6"><text:tab/>6.Справки должностных лиц ООО «СПЭЛЛ» о допуске к секретной информации с пометкой об ознакомлении с входящими <text:s/>в состав документации закрытого аукциона секретными сведениями и пр.);</text:p>
      <text:p text:style-name="P6"><text:tab/>7.Сведения о документах, на основании которых составлялась заявка ООО «СПЭЛЛ» на участие в Закрытом аукционе;</text:p>
      <text:p text:style-name="P6"><text:tab/>8. Иную информацию о проведении, участии в Закрытом аукционе.</text:p>
      <text:p text:style-name="P3"/>
      <text:p text:style-name="P28">Запрашиваемая по Требованию информация (документы) представлена <text:span text:style-name="T10">ООО «СПЭЛЛ»</text:span> частично письмом от 27.07.2015<text:line-break/><text:span text:style-name="T13">(вх. ФАС России от 27.07.2015 №75631/15)</text:span>. <text:span text:style-name="T27">Информация о невозможности представления информации (документов) по Требованию отсутствует.</text:span></text:p>
      <text:p text:style-name="P29"/>
      <text:p text:style-name="P30">Информация по п. 3, п. 4, п. 5, п. 6, п. 7, п. 8 Требования <text:span text:style-name="T11">ООО «СПЭЛЛ»</text:span> <text:s/>не представлена.</text:p>
      <text:p text:style-name="P33"/>
      <text:p text:style-name="P35">До настоящего времени в ФАС России ходатайство о продлении срока представления документов (информации) по Требованию не поступало.</text:p>
      <text:p text:style-name="P37"><text:span text:style-name="T17">Непредставление сведений (информации), обозначенных в Требовании, препятствует осуществлению антимонопольным органом своих полномочий, а именно:</text:span> <text:span text:style-name="T17">контроля за соблюдением антимонопольного законодательства.</text:span></text:p>
      <text:p text:style-name="P37"><text:span text:style-name="T17">В соответствии с ч. 3 ст. 25</text:span><text:span text:style-name="T28">4</text:span><text:span text:style-name="T17"> Федерального закона от 26.07.2006<text:line-break/></text:span><text:span text:style-name="T17">№ 135-ФЗ «О защите конкуренции» (далее - Закон о защите конкуренции) документы и информация, которые были истребованы в ходе проведения проверки, представляются в течение трех рабочих дней с даты вручения соответствующего требования. Если проверяемое лицо не имеет возможности представить истребуемые документы и информацию в течение трех рабочих дней, оно в течение дня, следующего за днем получения требования о необходимости представления документов и информации, уведомляет в письменной форме должностных лиц антимонопольного органа, проводящих проверку, о невозможности представления в установленный срок документов и информации с указанием причин, по которым они не могут быть представлены в установленный срок, и срока, в течение которого проверяемое лицо может представить истребуемые документы и информацию.</text:span></text:p>
      <text:p text:style-name="P37"><text:span text:style-name="T17">В соответствии с ч. 4 ст. 25</text:span><text:span text:style-name="T29">4</text:span><text:span text:style-name="T17"> Закона о защите конкуренции н</text:span><text:span text:style-name="T30">епредставление в срок проверяемым лицом или представление им заведомо недостоверных сведений и информации, истребуемых в порядке, установленном Законом о защите конкуренции, влечет за собой ответственность, установленную законодательством Российской Федерации.</text:span></text:p>
      <text:p text:style-name="P39"><text:soft-page-break/>Административная ответственность за данное правонарушение предсмотрена ч. 5 ст. 19.8 Кодекса Российской Федерации об административных правонарушениях (далее – КоАП).</text:p>
      <text:p text:style-name="P38">Письмо, которым <text:span text:style-name="T32">ООО «СПЭЛЛ»</text:span> была частично представлена информация (документы) по Требованию, от 27.07.2015<text:line-break/>(вх. ФАС России от 27.07.2015 №75631/15) было подписано генеральным директором <text:span text:style-name="T32">ООО «СПЭЛЛ»</text:span> XXXXXXXXXXXXX</text:p>
      <text:p text:style-name="P40">На основании статьи 2.1 КоАП назначение административного наказания юридическому лицу не освобождает от административной ответственности за данное правонарушение виновное физическое лицо, равно как и привлечение к административной ответственности физического лица не освобождает от административной ответственности за данное правонарушение юридическое лицо.</text:p>
      <text:p text:style-name="P38">Согласно Приказа <text:span text:style-name="T32">ООО «СПЭЛЛ»</text:span> № 27/03-Пр <text:s/>от 27.03.2014 обязанности генерального директора возложены на XXXXXXXXXXXXXXXXXXXXXXXX до 26.03.2019.</text:p>
      <text:p text:style-name="P37"><text:span text:style-name="T30">Таким образом, должностным лицом, которое несет ответственность за действия </text:span><text:span text:style-name="T14">ООО «СПЭЛЛ»</text:span><text:span text:style-name="T30">, выразившимся в непредставлении сведений (информации) по Требованию, является генеральный директор </text:span><text:span text:style-name="T14">ООО «СПЭЛЛ»</text:span><text:span text:style-name="T30"> XXXXXXXXXXX</text:span></text:p>
      <text:p text:style-name="P37"><text:span text:style-name="T30">Частью 5 ст. 19.8 КоАП установлена ответственность должностного лица за непредставление в федеральный антимонопольный </text:span><text:span text:style-name="T31">орган</text:span><text:span text:style-name="T16">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федерального антимонопольного </text:span><text:span text:style-name="T15">органа, в виде </text:span><text:span text:style-name="T15">административного штрафа на должностных лиц от десяти тысяч до пятнадцати тысяч рублей.</text:span></text:p>
      <text:p text:style-name="P37"><text:span text:style-name="T17">Учитывая изложенное, в действиях генерального директора </text:span><text:span text:style-name="T7">ООО «СПЭЛЛ»</text:span><text:span text:style-name="T17"> содержатся признаки нарушения</text:span> <text:span text:style-name="T17">ч. 3 ст. 25</text:span><text:span text:style-name="T28">4</text:span><text:span text:style-name="T17"> Закона о защите конкуренции.</text:span></text:p>
      <text:p text:style-name="P37"><text:span text:style-name="T17">Административная ответственность за данное правонарушение предусмотрена ч. 5 ст. 19.8 Кодекса Российской Федерации об административных правонарушениях (далее – КоАП), в соответствии с которой непредставление или несвоевременное представление в федеральный антимон</text:span><text:span text:style-name="T19">опольный </text:span><text:a xlink:type="simple" xlink:href="consultantplus://offline/ref=B17EFD6D1767A999976A14DA0E95EF9DD826311FC6F509A3F73D64D06C6F434241EB1585CF74D849K6I6M"><text:span text:style-name="T8">орган</text:span></text:a><text:span text:style-name="T19">, его территориальный </text:span><text:a xlink:type="simple" xlink:href="consultantplus://offline/ref=B17EFD6D1767A999976A14DA0E95EF9DD826301DC8F709A3F73D64D06C6F434241EB1585CF74D949K6IFM"><text:span text:style-name="T8">орган</text:span></text:a><text:span text:style-name="T33"> </text:span><text:span text:style-name="T19">сведений (информации), предусмотренных антимонопольным </text:span><text:a xlink:type="simple" xlink:href="consultantplus://offline/ref=B17EFD6D1767A999976A14DA0E95EF9DD826371ECFF209A3F73D64D06C6F434241EB1585CF74DB42K6IFM"><text:span text:style-name="T8">законодательством</text:span></text:a><text:span text:style-name="T33"> </text:span><text:span text:style-name="T19">Российской Федерации, в том числе непредставление сведений (информации) по </text:span><text:a xlink:type="simple" xlink:href="consultantplus://offline/ref=B17EFD6D1767A999976A14DA0E95EF9DD826371ECFF209A3F73D64D06C6F434241EB1580C9K7I1M"><text:span text:style-name="T8">требованию</text:span></text:a><text:span text:style-name="T33"> </text:span><text:span text:style-name="T19">указанных органов, за исключением случаев, предусмотренных </text:span><text:span text:style-name="T8">частями 3, 4</text:span><text:span text:style-name="T19"> и 7 статьи 19.8 КоАП, а равно представление в федеральный антимонопольный о</text:span><text:span text:style-name="T17">рган, его территориальный орган заведомо недостоверных сведений (информации) влечет наложение административного штрафа на юридических лиц - от пятидесяти тысяч до пятисот тысяч рублей.</text:span></text:p>
      <text:p text:style-name="P35"><text:soft-page-break/>Указанные материалы и данные являются достаточными для возбуждения дела.</text:p>
      <text:p text:style-name="P36">Руководствуясь статьями 28.1, 28.7 КоАП,</text:p>
      <text:p text:style-name="P31"/>
      <text:p text:style-name="P31"/>
      <text:p text:style-name="P21">ОПРЕДЕЛИЛ:</text:p>
      <text:p text:style-name="P16"/>
      <text:p text:style-name="P7"><text:span text:style-name="T17"><text:tab/>1.Возбудить в отношении генерального директора </text:span><text:span text:style-name="T20">ООО «СПЭЛЛ» XXXXXXXXXXXXXXXXXXXXXXXX (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21">)</text:span><text:span text:style-name="T34"> </text:span><text:span text:style-name="T17">дело по признакам нарушения ч. 3 ст. 25</text:span><text:span text:style-name="T28">4</text:span><text:span text:style-name="T17"> Закона о защите конкуренции, выразившемся в непредставлении сведений (информации) по Требованию антимонопольного органа, ответственность за которое предусмотрена ч. 5 ст. 19.8 КоАП.</text:span></text:p>
      <text:p text:style-name="P3"><text:tab/>2. Провести административное расследование.</text:p>
      <text:p text:style-name="P7"><text:span text:style-name="T9"><text:tab/>3. В </text:span><text:span text:style-name="T2">соответствии со ст. 26.10 КоАП генеральному директору </text:span><text:span text:style-name="T5">ООО «СПЭЛЛ»</text:span><text:span text:style-name="T2"> представить в ФАС России в течении трех дней с даты получения настоящего определения, заверенные надлежащим образом следующие документы и информацию:</text:span></text:p>
      <text:p text:style-name="P24"><text:tab/>1)Переписку (в том числе электронную) ООО «СПЭЛЛ» с хозяйствующими субъектами, в том числе 8 ЦЗЗ ВВ МВД России (далее-8 ЦЗЗ) и ООО «КаскадСтрой», касательно закрытого аукциона на выполнение строительно-монтажных работ по объекту капитального строительства «Жилой квартал на территории военного городка по ул. Шейнкмана 54 «а», г. Екатеринбург (далее-Закрытый аукцион);</text:p>
      <text:p text:style-name="P22"><text:tab/>2)Запрос ООО «СПЭЛЛ» на предоставление документации Закрытого аукциона, а также ответ 8 ЦЗЗ на указанный запрос;</text:p>
      <text:p text:style-name="P14"><text:tab/>3)Сведения об ознакомлении должностных лиц ООО «СПЭЛЛ» с документацией Закрытого аукциона (также ее секретной частью) с приложением подтверждающих документов;</text:p>
      <text:p text:style-name="P14"><text:tab/>4)Справки должностных лиц ООО «СПЭЛЛ» о допуске к секретной информации с пометкой об ознакомлении с входящими <text:s/>в состав документации закрытого аукциона секретными сведениями и пр.);</text:p>
      <text:p text:style-name="P14"><text:tab/>5)Сведения о документах, на основании которых составлялась заявка ООО «СПЭЛЛ» на участие в Закрытом аукционе;</text:p>
      <text:p text:style-name="P15"><text:tab/>6) Иную информацию о проведении, участии в Закрытом аукционе.</text:p>
      <text:p text:style-name="P41"><text:span text:style-name="T21">          7)Письменные сведения о должностном лице, осуществляющем функции единоличного исполнительного органа </text:span><text:span text:style-name="T12">ООО «СПЭЛЛ»</text:span><text:span text:style-name="T6"> в период с 09.07.2015 </text:span><text:soft-page-break/><text:span text:style-name="T6">по дату получения настоящего определения, паспортные данные указанного лица с указанием фактического места проживания.</text:span></text:p>
      <text:p text:style-name="P42"><text:tab/>8)Копии документов (приказы, распоряжения, доверенности и т.п.), на основании которых должностное лицо, осуществляющее функции единоличного исполнительного органа <text:span text:style-name="T35">ООО «СПЭЛЛ»</text:span> по дату получения настоящего определения, замещало свою должность, а также должностные инструкции указанного лица.</text:p>
      <text:p text:style-name="P7"><text:span text:style-name="T36"><text:tab/>XXXXXXXXXXXX явиться </text:span><text:span text:style-name="T37">«31» августа 2015 г. в 11 часов 30 минут </text:span><text:span text:style-name="T36">по а</text:span><text:span text:style-name="T17">дресу: г. Москва, Уланский пер., д. 16, корп. 1, каб. 430 для дачи объяснений по признакам нарушения, а также для объявления результатов административного расследования, либо направить защитника с надлежащим образом оформленными полномочиями на участие в административном производстве по дел</text:span><text:span text:style-name="T6">у № </text:span><text:span text:style-name="T4">4-19.8-800/00-25-15</text:span><text:span text:style-name="T6">, со</text:span><text:span text:style-name="T17"> всеми правами, предусмотренными ст. 25.5 КоАП (п</text:span><text:span text:style-name="T22">орядок оформления пропуска в здание ФАС России можно согласовать по телефону (495)982-16-13, 982-39-76 или по электронной почте </text:span><text:span text:style-name="T23">sarksyan@fas.gov.ru</text:span><text:span text:style-name="T38"> </text:span><text:span text:style-name="T23"><text:s/></text:span><text:span text:style-name="T24">за двое суток до вышеуказанной даты</text:span><text:span text:style-name="T17">).</text:span></text:p>
      <text:p text:style-name="P28">Неявка в указанный срок будет расценена как отказ от подписания протокола.</text:p>
      <text:p text:style-name="P3"><text:span text:style-name="Font_20_Style22"><text:span text:style-name="T22"><text:tab/>В соответствии со ст. 51 Конституции Российской Федерации, никто не обязан свидетельствовать против себя самого, своего супруга и близких родственников, круг которых определяется федеральным законом.</text:span></text:span></text:p>
      <text:p text:style-name="P3"><text:span text:style-name="Font_20_Style22"><text:span text:style-name="T22"><text:tab/></text:span></text:span>В соответствии с ч. 1 ст.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28">В соответствии с ч. 4 ст.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D201D3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ont_20_Style22" style:display-name="Font Style22" style:family="text" style:parent-style-name="Default_20_Paragraph_20_Font">
      <style:text-properties style:font-name="Times New Roman" fo:font-size="13pt" style:font-size-asian="13pt" style:font-name-complex="Times New Roman1" style:font-size-complex="13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5-76141(1) </text:p></draw:text-box></draw:frame><draw:frame draw:style-name="Mfr1" draw:name="SpdTextFrame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4"><draw:image xlink:href="Pictures/10000201000000780000001AD201D373.png" xlink:type="simple" xlink:show="embed" xlink:actuate="onLoad"/></draw:frame><draw:frame draw:style-name="Mfr1" draw:name="SpdTextFrame1" text:anchor-type="paragraph" svg:x="0.499cm" svg:y="28.7cm" svg:width="4.8cm" draw:z-index="9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5T11:09:55.07</meta:creation-date>
    <dc:date>2015-08-26T15:28:36.32</dc:date>
    <meta:editing-duration>PT4M52S</meta:editing-duration>
    <meta:editing-cycles>1</meta:editing-cycles>
    <meta:generator>OpenOffice.org/3.4.1$Win32 OpenOffice.org_project/341m1$Build-9593</meta:generator>
    <meta:print-date>2015-08-25T17:15:59.90</meta:print-date>
    <meta:document-statistic meta:table-count="0" meta:image-count="1" meta:object-count="0" meta:page-count="5" meta:paragraph-count="56" meta:word-count="1343" meta:character-count="11004"/>
    <meta:user-defined meta:name="Поле 1"/>
    <meta:user-defined meta:name="Поле 2"/>
    <meta:user-defined meta:name="Поле 3"/>
    <meta:user-defined meta:name="Поле 4"/>
  </office:meta>
</office:document-meta>
</file>