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25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10.00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003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color="#222222"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42a80-bd04-40cc-bdc2-2296307644e3" text:name="BossProviderVariable"/>
      </text:user-field-decls>
      <text:p text:style-name="P20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05-04-15/30 об административном правонарушении, вынесенное заместителем руководителя Мурманского УФАС России И.Н. Поповой </text:h>
      <text:p text:style-name="P6"/>
      <text:p text:style-name="P19"><text:span text:style-name="T4">Настоящим ФАС России уведомляет, что </text:span><text:span text:style-name="T5">«</text:span><text:span text:style-name="T6">23</text:span><text:span text:style-name="T5">»</text:span><text:span text:style-name="T4"> </text:span><text:span text:style-name="T6">сентября</text:span><text:span text:style-name="T4"> 2015 в 14 часов </text:span><text:span text:style-name="T6">10</text:span><text:span text:style-name="T4"> минут по адресу: 123995, г. Москва, ул. Садовая-Кудринская, д. 11, этаж 4,<text:line-break/>каб. 413, состоится рассмотрение жалобы на постановление Мурманского УФАС России от 20.07.2015 по делу № 05-04-15/30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25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037255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640(1) </text:p></draw:text-box></draw:frame><draw:frame draw:style-name="Mfr2" draw:name="SpdBarcode" text:anchor-type="paragraph" svg:x="0cm" svg:width="3.6cm" svg:height="0.78cm" draw:z-index="2"><draw:image xlink:href="Pictures/10000201000000780000001A0372556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10:18.58</meta:creation-date>
    <dc:date>2015-08-26T16:02:22.90</dc:date>
    <meta:editing-duration>PT14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69" meta:character-count="522"/>
    <meta:user-defined meta:name="Поле 1"/>
    <meta:user-defined meta:name="Поле 2"/>
    <meta:user-defined meta:name="Поле 3"/>
    <meta:user-defined meta:name="Поле 4"/>
  </office:meta>
</office:document-meta>
</file>