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389A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8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5" style:family="paragraph" style:parent-style-name="ConsPlusNonformat">
      <style:paragraph-properties fo:margin-left="0cm" fo:margin-right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32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33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4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37" style:family="paragraph" style:parent-style-name="Основной_20_текст_20__28_2_29_" style:list-style-name="L1">
      <style:paragraph-properties fo:margin-left="0cm" fo:margin-right="0cm" fo:margin-top="0cm" fo:margin-bottom="0cm" fo:line-height="10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Основной_20_текст_20__28_2_29_" style:list-style-name="L1">
      <style:paragraph-properties fo:margin-left="0.083cm" fo:margin-right="0cm" fo:margin-top="0cm" fo:margin-bottom="0cm" fo:line-height="100%" fo:text-align="justify" style:justify-single-word="false" fo:text-indent="-0.635cm" style:auto-text-indent="false" fo:background-color="#ffffff">
        <style:tab-stops/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Основной_20_текст_20__28_2_29_" style:list-style-name="L1">
      <style:paragraph-properties fo:margin-left="0.056cm" fo:margin-right="0cm" fo:margin-top="0cm" fo:margin-bottom="0cm" fo:line-height="100%" fo:text-align="justify" style:justify-single-word="false" fo:text-indent="1.505cm" style:auto-text-indent="false" fo:background-color="#ffffff">
        <style:tab-stops/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Основной_20_текст_20__28_2_29_" style:list-style-name="L1">
      <style:paragraph-properties fo:margin-left="0.056cm" fo:margin-right="0cm" fo:margin-top="0cm" fo:margin-bottom="0cm" fo:line-height="100%" fo:text-align="justify" style:justify-single-word="false" fo:text-indent="1.505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italic" fo:font-weight="bold" style:font-name-asian="Calibri" style:font-size-asian="14pt" style:language-asian="en" style:country-asian="US" style:font-style-asian="italic" style:font-weight-asian="bold" style:font-name-complex="Times New Roman2" style:font-size-complex="14pt"/>
    </style:style>
    <style:style style:name="T2" style:family="text"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17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8" style:family="text">
      <style:text-properties fo:color="#000000" fo:letter-spacing="-0.004cm" fo:font-style="normal" style:font-style-asian="normal" style:font-name-complex="Times New Roman2" style:font-style-complex="normal"/>
    </style:style>
    <style:style style:name="T19" style:family="text">
      <style:text-properties fo:color="#000000" fo:letter-spacing="-0.004cm" fo:font-style="normal" fo:background-color="#ffffff" style:font-style-asian="normal" style:font-name-complex="Times New Roman2" style:font-style-complex="normal"/>
    </style:style>
    <style:style style:name="T20" style:family="text">
      <style:text-properties style:text-underline-style="none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aef1fe-4638-421f-b764-8778bb567fa6" text:name="BossProviderVariable"/>
      </text:user-field-decls>
      <text:p text:style-name="P36"><text:span text:style-name="T28">ПОСТАНОВЛЕНИЕ</text:span></text:p>
      <text:p text:style-name="P9">о наложении штрафа по делу</text:p>
      <text:p text:style-name="P9">об административном правонарушении № 4-7.30-724/00-25-15</text:p>
      <text:p text:style-name="P10"/>
      <text:p text:style-name="P10">«21» августа 2015 г. <text:s text:c="86"/>г. Москва</text:p>
      <text:p text:style-name="P10"/>
      <text:p text:style-name="P23"><text:span text:style-name="T7">Я, <text:s/>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ассмотрев протокол от 17.08.2015 и материалы дела № 4-7.30-724/00-25-15 об административном правонарушении, возбужденного в </text:span><text:span text:style-name="T14">отношении председателя Единой комиссии Федерального казенного учреждения «Исправительная колония № 2 Управления Федеральной службы исполнения наказаний по Ярославской области» (далее — ФКУ ИК-2 УФСИН России по Ярославской области, Заказчик) 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 по факту административного правонарушения, </text:span><text:span text:style-name="T7">ответственность за которое предусмотрена</text:span><text:span text:style-name="T9"> </text:span><text:span text:style-name="T7">частью 2.1 статьи 7.30 Кодекса Российской Федерации об административных правонарушениях (далее - КоАП),</text:span></text:p>
      <text:p text:style-name="P24"/>
      <text:p text:style-name="P7">УСТАНОВИЛ:</text:p>
      <text:p text:style-name="P28">22.09.2014 Заказчиком был проведён электронный аукцион <text:s text:c="33"/>№ 0371100005714000084 на право заключения государственного контракта на поставку сухого корма для собак для нужд ФКУ ИК-2 УФСИН России по Ярославской области в количестве 3015 килограмм (далее — Аукцион).</text:p>
      <text:p text:style-name="P28">На участие в данном Аукционе было подано 5 заявок, в том числе заявка ИП Татаркина (порядковый номер — 2).</text:p>
      <text:p text:style-name="P28">По результатам рассмотрения первых частей заявок на участие в Аукционе, зафиксированным в протоколе от 18.09.2014, заявка участника с порядковым номером 2 (ИП Татаркин) была отклонена Единой комиссией по размещению заказов на поставки товаров, выполнение работ, оказание услуг ФКУ ИК-2 УФСИН России по Ярославской области (далее — Единая комиссия) по причине несоответствия данной заявки информации, предусмотренной частью 3 статьи 66 Федерального закона от 05.04.2013 № 44-ФЗ «О контрактной системе в сфере закупок товаров, работ, услуг для обеспечения <text:soft-page-break/>государственных и муниципальных нужд» (далее — Закон о контрактной системе), требованиям документации о таком Аукционе.</text:p>
      <text:p text:style-name="P35">В соответствии с пунктом 2 части 6 статьи 67 Закона о контрактной системе,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</text:p>
      <text:list xml:id="list3408285907666247659" text:style-name="L1">
        <text:list-item>
          <text:list>
            <text:list-item>
              <text:list>
                <text:list-item>
                  <text:p text:style-name="P37">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            <text:list>
                    <text:list-header>
                      <text:p text:style-name="P38"><text:s text:c="10"/>Протокол рассмотрения первых частей заявок на участие в Аукционе от 18.09.2014 не содержит обоснования принятого Единой комиссией решения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 При этом, обоснования принятого решения не содержится в протоколе рассмотрения первых частей заявок на участие в Аукционе не только по заявке ИП Татаркина, но и по другим заявкам (порядковые номера 3, 4, 5).</text:p>
                      <text:p text:style-name="P39"><text:s text:c="9"/>Протоколом рассмотрения <text:s/>первых частей заявок на участие в Аукционе от 18.09.2014, а также Приказом ФКУ ИК-2 УФСИН России по Ярославской области от 20.01.14 № 19 «О создании Единой комиссии по определению поставщиков, подрядчиков, исполнителей ФКУ ИК-2 УФСИН России по Ярославской области для заключения контрактов на поставку товаров, выполнение работ, оказания услуг для нужд Учреждения» определен состав Единой комиссии, председателем которой является XXXXXXXXXXXXXXXXXXXXXXXX</text:p>
                      <text:p text:style-name="P40"><text:s text:c="7"/>Таким образом, XXXXXXXXXX, как ответственное должностное лицо, нарушил требование пункта 2 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.</text:p>
                    </text:list-header>
                  </text:list>
                </text:list-item>
              </text:list>
            </text:list-item>
          </text:list>
        </text:list-item>
      </text:list>
      <text:p text:style-name="P12">Ответственность за указанное правонарушение предусмотрена частью 2.1 <text:s text:c="20"/>статьи 7.30 <text:s/>КоАП.</text:p>
      <text:p text:style-name="P12">В соответствии с частью 2.1 статьи 7.30 КоАП <text:span text:style-name="T20">нарушение предусмотренных </text:span><text:bookmark text:name="multiref"/><text:span text:style-name="Q"><text:span text:style-name="T20">законодательством</text:span></text:span><text:span text:style-name="T20"> Российской Федерации о контрактной </text:span><text:soft-page-break/><text:span text:style-name="T20">системе в сфере закупок требований к содержанию протокола, составленного в ходе определения поставщика (подрядчика, исполнителя), - </text:span><text:bookmark text:name="dst4986"/><text:span text:style-name="T20">влечет наложение административного штрафа на должностных лиц в размере десяти тысяч рублей.</text:span></text:p>
      <text:p text:style-name="P25"><text:span text:style-name="T11">Местом административного правонарушения, совершенного председателем Единой комиссии ФКУ ИК-2 УФСИН России по Ярославской области XXXXXXXXXXXX,</text:span><text:span text:style-name="T10"> </text:span><text:span text:style-name="T11">является </text:span><text:span text:style-name="T8">место нахождения Заказчика: ул. Целинная, д. 50, г. Рыбинск, Ярославская область.</text:span></text:p>
      <text:p text:style-name="P19"><text:span text:style-name="T21">Датой административного правонарушения, совершенного председателем Единой комиссии ФКУ ИК-2 УФСИН России по Ярославской области XXXXXXXXXXXX</text:span><text:span text:style-name="T22">, является дата подписания протокола рассмотрения первых частей заявок на участие в Аукционе - «18» сентября 2014 г</text:span><text:span text:style-name="T21">ода. </text:span></text:p>
      <text:p text:style-name="P12">В соответствии с частью 1 статьи 4.5 КоАП срок давности привлечения к административной ответственности за административное правонарушение, предусмотренное частью 2.1 статьи 7.30 КоАП, составляет 1 год со дня совершения административного правонарушения.</text:p>
      <text:p text:style-name="P15"><text:span text:style-name="T16">Срок давности привлечения к административной ответственности, предусмотренный частью 1 статьи 4.5 </text:span><text:span text:style-name="T15">КоАП</text:span><text:span text:style-name="T16">, не истек.</text:span></text:p>
      <text:p text:style-name="P13">Статьей 23.66 КоАП контрольному органу в сфере закупок предоставлены полномочия по рассмотрению дел об административных правонарушениях, в том числе по части 2.1 статьи 7.30 КоАП.</text:p>
      <text:p text:style-name="P20">В адрес ФАС Росии поступило объяснение председателя <text:span text:style-name="T21">Единой комиссии ФКУ ИК-2 УФСИН России по Ярославской области XXXXXXXXXXXXXXXXXXXXXXXXXX <text:s/>по факту допущенного нарушения (вх. ФАС России от 12.08.2015 № 82836-ЭП/15). В своём объяснении XXXXXXXXXX подтверждает, что им, как председателем Единой комиссии <text:s/>ИК-2 УФСИН России по Ярославской области 18.09.2015 был подписан протокол по рассмотрению первых частей заявок на участие в Аукционе, в котором четырем участникам из пяти было отказано в допуске по причине несоответствия информации, предусмотренной частью 3 статьи 66 Закона о контрактной системе, требованиям документации об Аукционе. В действительности, заявки были отклонены по причине того, что содержание ингредиентов в сухом корме, предлагаемом отклоненными участниками, не соответствовало требованиям технической части документации Аукциона, размещенной на сайте. На момент проведения Аукциона XXXXXXXXXX посчитал, что фраза, записанная в протоколе как основание для отказа в допуске, а именно «несоответствие информации, предусмотренной частью 3 статьи 66 Закона о контрактной системе требованиям документации об Аукционе» является достаточной для причины отказа в допуске к участию в Аукционе.</text:span></text:p>
      <text:p text:style-name="P21">Кроме того, XXXXXXXXXX в своем объяснении отмечает,что Аукцион был признан несостоявшимся, ущерб общественным интересам в сфере <text:soft-page-break/>государственных закупок нанесен не был. Месяцем позже, Заказчиком было размещено извещение и проведен электронный аукцион <text:s text:c="59"/>№ 0371100005714000094 на закупку сухого корма для служебных собак на ту же сумму и на тех же условиях. В протоколе рассмотрения первых частей заявок Единая комиссия (XXXXXXXXXX являлся председателем данной комиссии) при отказе в допуске участников обосновывает свое решение, указывая на конкретную причину — несоответствие заявки технической части документации, то есть членами комиссии самостоятельно исправлена допущенная ранее ошибка.</text:p>
      <text:p text:style-name="P21">Ущерба ИП Татаркину также нанесено не было, поскольку в извещении о проведении Аукциона в разделе «Требования к участникам» было указано, что в Аукционе могут принимать участие только юридические лица в соответствии с частью 3 статьи 3 Федерального закона от 29.12.2012 № 275-ФЗ <text:s text:c="34"/>«О государственном оборонном заказе».</text:p>
      <text:p text:style-name="P21">Также, XXXXXXXXXX считает, что сумма штрафа в десять тысяч рублей при фактических обстоятельствах совершения правонарушения, а также величине его ежемесячного дохода несоизмеримо велика.</text:p>
      <text:p text:style-name="P21">На основании вышеизложенного и в соответствии со статьей 2.9 КоАП, XXXXXXXXXX просит признать совершенное им административное правонарушение малозначительным. </text:p>
      <text:p text:style-name="P21">В адрес ФАС России поступило ходатайство председателя Единой комиссии ФКУ ИК-2 УФСИН России по Ярославской области XXXXXXXXXXXXXXXXXXXXXX (вх. ФАС России от 20.08.2015 № 86458-ЭП/15), в котором XXXXXXXXXX подтверждает, что получил протокол № 4-7.30-724/00-25-15 об административном правонарушении, в соответствии с котором рассмотрение дела назначено на 12:00 21.08.15, а также просит рассмотреть данное дело в его отсутствие в связи с невозможностью прибытия.</text:p>
      <text:p text:style-name="P21">Таким образом, XXXXXXXXXX, надлежащим образом уведомленный о дате и месте рассмотрения дела № 4-7.30-724/00-25-15 об административном правонарушении, на рассмотрение дела не явился. Постановление составлено в отсутствии XXXXXXXXXXX</text:p>
      <text:p text:style-name="P16">На основании изложенного, учитывая обстоятельства совершенного административного правонарушения, руководствуясь статьями 4.1, 4.2, 4.5, 23.66, 29.7, 29.9, 29.10 КоАП,</text:p>
      <text:p text:style-name="P16"/>
      <text:p text:style-name="P17">ПОСТАНОВИЛ:</text:p>
      <text:p text:style-name="P18"><text:span text:style-name="T23">Признать председателя Единой комиссии </text:span><text:span text:style-name="T18">ФКУ ИК-2 УФСИН России по Ярославской области</text:span><text:span text:style-name="T23"> XXXXXXXXXXXXXXXXXXXXXXXXXX </text:span><text:span text:style-name="T18">(XXXXXXXXXXXXXXXXXXXXXXXXXXXXXXXXXXXXXXXXXXXXXXXXXXXXXXXXXXXXXXXXXXXXXXXXXXXXXXXXXXXXXXXXXXXXXXXXXXXXXXXXXXXXXXXXXXXXXXXXXXXXXXXXXXXXXXXXXXXXXXXXXXXXXXXXXXXXXXXXXXXXXXXXXXXXXXXXXXXXXXXXXXXXXXX</text:span><text:soft-page-break/><text:span text:style-name="T1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9"> виновным в совершении административного правонарушения, ответственность за которое предусмотрена частью 2.1 статьи 7.30 КоАП и назначить наказание в виде административного штрафа в размере 10 000 (десять тысяч) рублей.</text:span></text:p>
      <text:p text:style-name="P29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.</text:p>
      <text:p text:style-name="P29">В соответствии с частью 5 статьи 3.5 КоАП сумма административного штрафа подлежит зачислению в бюджет в полном объеме.</text:p>
      <text:p text:style-name="P30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32">Получатель: ИНН 7703516539 КПП 770301001<text:line-break/></text:p>
      <text:p text:style-name="P32">Межрегиональное операционное УФК (для ФАС России л/с 04951001610)<text:line-break/></text:p>
      <text:p text:style-name="P32">КБК 161 1 16 33010 01 6000 140<text:line-break/></text:p>
      <text:p text:style-name="P32">ОКТМО 45380000<text:line-break/>Банк получателя: ОПЕРУ-1 Банка России г. Москва<text:line-break/></text:p>
      <text:p text:style-name="P32">БИК 044501002<text:line-break/></text:p>
      <text:p text:style-name="P32">Расчетный счет<text:line-break/>40101810500000001901<text:line-break/></text:p>
      <text:p text:style-name="P31"><text:span text:style-name="T24">Назначение платежа: оплата штрафа по</text:span><text:span text:style-name="T25"> </text:span><text:span text:style-name="T26">административному</text:span><text:span text:style-name="T24"> делу № 4-7.30-724/00-25-15(ГОЗ).</text:span></text:p>
      <text:p text:style-name="P32"><text:soft-page-break/></text:p>
      <text:p text:style-name="P34"><text:span text:style-name="T25">ID</text:span><text:span text:style-name="T24"> платежа: Ъ2016a6AS08240253672.</text:span></text:p>
      <text:p text:style-name="P33"/>
      <text:p text:style-name="P22"><text:span text:style-name="T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3">по электронной <text:s/>почте</text:span><text:span text:style-name="T12">: </text:span><text:span text:style-name="T13">bulanenkova@fas.gov.ru.</text:span></text:p>
      <text:p text:style-name="P22"><text:span text:style-name="T4">Согласно </text:span><text:span text:style-name="T17">части 1 статьи 20.25 </text:span><text:span text:style-name="T4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26"><text:span text:style-name="T5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<text:span text:style-name="T6"> в районный суд по месту рассмотрения дела </text:span><text:span text:style-name="T5">в течение 10 дней со дня вручения или получения копии постановления</text:span><text:span text:style-name="T4">.</text:span></text:p>
      <text:p text:style-name="P22"><text:span text:style-name="T4">Согласно</text:span><text:span text:style-name="T27"> </text:span><text:span text:style-name="T17">статьи 31.1</text:span><text:span text:style-name="T4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389A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.106cm" fo:line-height="1.118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2389ADF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0:31:08.90</meta:creation-date>
    <dc:date>2015-08-26T16:30:26.03</dc:date>
    <meta:editing-duration>PT25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9" meta:word-count="1519" meta:character-count="12937"/>
    <meta:user-defined meta:name="Поле 1"/>
    <meta:user-defined meta:name="Поле 2"/>
    <meta:user-defined meta:name="Поле 3"/>
    <meta:user-defined meta:name="Поле 4"/>
  </office:meta>
</office:document-meta>
</file>