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1816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align="center" style:justify-single-word="false" fo:text-indent="1.249cm" style:auto-text-indent="false"/>
      <style:text-properties fo:font-size="14pt"/>
    </style:style>
    <style:style style:name="P3"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style>
    <style:style style:name="P5" style:family="paragraph" style:parent-style-name="Text_20_body">
      <style:paragraph-properties fo:margin-left="0cm" fo:margin-right="0cm" fo:text-align="center" style:justify-single-word="false" fo:text-indent="1.249cm" style:auto-text-indent="false"/>
      <style:text-properties fo:font-size="14pt"/>
    </style:style>
    <style:style style:name="P6" style:family="paragraph" style:parent-style-name="Text_20_body">
      <style:paragraph-properties fo:margin-left="0cm" fo:margin-right="0cm" fo:text-align="justify" style:justify-single-word="false" fo:text-indent="1.249cm" style:auto-text-indent="false"/>
      <style:text-properties fo:font-size="14pt"/>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paragraph-properties fo:margin-left="0cm" fo:margin-right="0cm" fo:text-align="center" style:justify-single-word="false" fo:text-indent="1.249cm" style:auto-text-indent="false"/>
      <style:text-properties fo:font-weight="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Times New Roman1" fo:font-size="14pt"/>
    </style:style>
    <style:style style:name="P11" style:family="paragraph" style:parent-style-name="Text_20_body">
      <style:paragraph-properties fo:text-align="start" style:justify-single-word="false"/>
      <style:text-properties style:font-name="Times New Roman1" fo:font-size="14pt"/>
    </style:style>
    <style:style style:name="P12"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8.742cm" fo:margin-right="0cm" fo:margin-top="0cm" fo:margin-bottom="0cm" fo:text-indent="0cm" style:auto-text-indent="false"/>
    </style:style>
    <style:style style:name="P16"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align="justify" style:justify-single-word="false" fo:text-indent="1.251cm" style:auto-text-indent="false"/>
      <style:text-properties fo:font-size="14pt"/>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22" style:family="paragraph" style:parent-style-name="Text_20_body">
      <style:paragraph-properties fo:margin-left="0cm" fo:margin-right="0cm" fo:text-align="justify" style:justify-single-word="false" fo:text-indent="0.953cm" style:auto-text-indent="false"/>
      <style:text-properties fo:font-size="14pt"/>
    </style:style>
    <style:style style:name="P23" style:family="paragraph" style:parent-style-name="Text_20_body">
      <style:paragraph-properties fo:margin-left="0cm" fo:margin-right="0cm" fo:text-align="justify" style:justify-single-word="false" fo:text-indent="0.953cm" style:auto-text-indent="false"/>
    </style:style>
    <style:style style:name="P24" style:family="paragraph" style:parent-style-name="Text_20_body">
      <style:paragraph-properties fo:margin-left="0cm" fo:margin-right="0cm" fo:text-align="justify" style:justify-single-word="false" fo:text-indent="0.953cm" style:auto-text-indent="false"/>
      <style:text-properties style:font-name="Times New Roman1" fo:font-size="14pt"/>
    </style:style>
    <style:style style:name="P25" style:family="paragraph" style:parent-style-name="Text_20_body">
      <style:paragraph-properties fo:margin-left="0cm" fo:margin-right="0cm" fo:text-align="justify" style:justify-single-word="false" fo:text-indent="1.27cm" style:auto-text-indent="false"/>
    </style:style>
    <style:style style:name="P26" style:family="paragraph" style:parent-style-name="Text_20_body">
      <style:paragraph-properties fo:background-color="#ffffff">
        <style:background-image/>
      </style:paragraph-properties>
    </style:style>
    <style:style style:name="P27" style:family="paragraph" style:parent-style-name="Text_20_body">
      <style:paragraph-properties fo:margin-top="0cm" fo:margin-bottom="0cm" fo:background-color="#ffffff">
        <style:background-image/>
      </style:paragraph-properties>
    </style:style>
    <style:style style:name="P28" style:family="paragraph" style:parent-style-name="Text_20_body">
      <style:paragraph-properties fo:margin-top="0cm" fo:margin-bottom="0cm" fo:background-color="#ffffff">
        <style:background-image/>
      </style:paragraph-properties>
      <style:text-properties fo:font-size="14pt"/>
    </style:style>
    <style:style style:name="P29" style:family="paragraph" style:parent-style-name="Text_20_body">
      <style:paragraph-properties fo:margin-top="0cm" fo:margin-bottom="0cm"/>
      <style:text-properties fo:font-size="8pt" style:font-size-asian="8pt" style:font-size-complex="8pt"/>
    </style:style>
    <style:style style:name="P3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31" style:family="paragraph" style:parent-style-name="Text_20_body">
      <style:paragraph-properties fo:margin-left="0cm" fo:margin-right="0cm" fo:text-align="justify" style:justify-single-word="false" fo:text-indent="0.953cm" style:auto-text-indent="false"/>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font-weight="bold"/>
    </style:style>
    <style:style style:name="T5" style:family="text">
      <style:text-properties fo:color="#000000" fo:font-size="14pt"/>
    </style:style>
    <style:style style:name="T6" style:family="text">
      <style:text-properties fo:color="#000000" fo:font-size="14pt" fo:language="ru" fo:country="RU"/>
    </style:style>
    <style:style style:name="T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style:font-size-asian="14pt" style:font-size-complex="14pt"/>
    </style:style>
    <style:style style:name="T10" style:family="text">
      <style:text-properties style:font-name="Times New Roman"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af6c12-d86d-440e-9fc5-8a8fdc127b2a" text:name="BossProviderVariable"/>
      </text:user-field-decls>
      <text:p text:style-name="P30">ПОСТАНОВЛЕНИЕ</text:p>
      <text:p text:style-name="P2">о назначении административного наказания</text:p>
      <text:p text:style-name="P4">по делу об административном правонарушении № АГОЗ - 29/15</text:p>
      <text:p text:style-name="P9"> </text:p>
      <text:p text:style-name="P10">«17» <text:span text:style-name="T1">августа </text:span>2015г.                                                                                        г. Москва</text:p>
      <text:p text:style-name="Text_20_body"> </text:p>
      <text:p text:style-name="P7"><text:span text:style-name="T2">Я, </text:span><text:span text:style-name="T3">заместитель </text:span><text:span text:style-name="T2">начальник</text:span><text:span text:style-name="T3">а</text:span><text:span text:style-name="T2"> Управления контроля государственного оборонного заказа Федеральной антимонопольной службы </text:span><text:span text:style-name="T3">Рахмедов Д.С.</text:span><text:span text:style-name="T2">, рассмотрев в помещении ФАС России по адресу: 101990, Москва, пер. Уланский, д. 16, корп. 1 <text:s/>материалы дела об административном правонарушении № АГОЗ - 29/15 в отношении </text:span><text:span text:style-name="T3">должностного лица МИД России <text:s/>XXXXXXXXXXXXXXXXXXXXXXXXXXXXXXXXXXXXXXXXXXXXXXXXXXXXXXXXXXXXXXXXXXXXXXXXXXXXXXXXXXXXXXXXXXXXXXXXXXXXXXXXXXXXXXXXXXXXXXXXXXXXXXX, </text:span><text:span text:style-name="T2">возбужденного по части 2 статьи 7.31 Кодекса Российской Федерации об административных правонарушениях (далее – КоАП РФ), </text:span><text:span text:style-name="T3">с участием XXXXXXXXXXXX</text:span><text:span text:style-name="T2">, </text:span><text:span text:style-name="T3">которому разъяснены его права в соответствии со статьей 51 Конституции РФ и главой 25 КоАП РФ</text:span><text:span text:style-name="T2">,</text:span></text:p>
      <text:p text:style-name="P7"> </text:p>
      <text:p text:style-name="P7"/>
      <text:p text:style-name="P7"/>
      <text:p text:style-name="P9"><text:span text:style-name="T4">УСТАНОВИЛ:</text:span> </text:p>
      <text:p text:style-name="P14"><text:span text:style-name="T2"><text:tab/>Протокол об административном правонарушении от 10.08.2015 <text:s text:c="27"/>№ АГОЗ - 29/15 составлен </text:span><text:span text:style-name="T3">начальником отдела правового обеспечения контроля размещения ГОЗ</text:span><text:span text:style-name="T2"> Управления </text:span><text:span text:style-name="T3">контроля</text:span><text:span text:style-name="T2"> государственного оборонного заказа ФАС России </text:span><text:span text:style-name="T3">Ибрашевым Р.Д. </text:span><text:span text:style-name="T2"><text:s/>по факту совершения </text:span><text:span text:style-name="T3">должностным лицом <text:s text:c="15"/>МИД России XXXXXXXXXXXXX а</text:span><text:span text:style-name="T2">дминистративного правонарушения,</text:span><text:span text:style-name="T5"> ответственность за совершение которого, предусмотрена частью 2 статьи 7.31 КоАП РФ – </text:span><text:span text:style-name="T7">непредставление, несвоевременное представление в федеральный орган исполнительной власти, </text:span><text:span text:style-name="T8">уполномоченное</text:span><text:span text:style-name="T7"> на ведение реестра контрактов, заключенных заказчиками, информации (сведений) и (или) документов, подлежащих включению в такие реестры контрактов.</text:span></text:p>
      <text:p text:style-name="P14"><text:span text:style-name="T2"><text:tab/>Протокол по делу об административном правонарушении №АГОЗ - 29/15 от 10.08.2015 составлен уполномоченным лицом в присутствии</text:span><text:span text:style-name="T3"> XXXXXXXXXXXX</text:span></text:p>
      <text:p text:style-name="P14"><text:span text:style-name="T5"><text:tab/>Имеются сведения о </text:span><text:span text:style-name="T6">надлежащем</text:span><text:span text:style-name="T5"> уведомлении XXXXXXXXXXXX</text:span><text:span text:style-name="T6"> </text:span><text:span text:style-name="T5"><text:s/></text:span><text:span text:style-name="T2">о времени и месте рассмотрения административного дела, </text:span><text:span text:style-name="T3">расписка от 10.08.2015</text:span><text:span text:style-name="T2">.</text:span></text:p>
      <text:p text:style-name="P3"><text:span text:style-name="T1">На рассмотрение административного дела явился</text:span> XXXXXXXXXXX<text:span text:style-name="T1">, </text:span>ходатайство об отложении рассмотрения дела об административном правонарушении, а также иных ходатайств <text:s/>не <text:span text:style-name="T1">заявил</text:span>.</text:p>
      <text:p text:style-name="P17"><text:soft-page-break/>МИД России осуществлена закупка путем проведения закрытого аукциона на право заключения государственного контракта на выполнение работ «Капитальный ремонт кровель и системы пожарной сигнализации комплекса зданий Посольства Российской Федерации в Монголии <text:s text:c="32"/>(г. Улан-Батор)».</text:p>
      <text:p text:style-name="P19">По итогам торгов 14.08.2014 заключен государственный контракт <text:s text:c="18"/>№09-Монголия-2014 с ЗАО «СПЕЦМОНТАЖСТРОЙ-5». </text:p>
      <text:p text:style-name="P19">Закупка осуществлена в порядке, определенном Федеральным законом от 05.04.2013 N 44-ФЗ «О контрактной системе в сфере закупок товаров, работ, услуг для обеспечения государственных и муниципальных нуж<text:span text:style-name="T1">д» <text:s text:c="25"/></text:span><text:s/>(далее - Закон о контрактной системе).</text:p>
      <text:p text:style-name="P19">В силу части 3 статьи 103 Закона о контрактной системе в течение трех рабочих дней с даты заключения контракта заказчик направляет указанную в пунктах 1 - 7, 9, 12 и 14 части 2 статьи 103 Закона о контрактной системе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Законом о контрактной системе были внесены изменения в условия контракта, заказчики направляют в указанный орган информацию, которая предусмотрена частью 2 статьи 103 Закона о контрактной системе и в отношении которой были внесены изменения в условия контракта, в течение трех рабочих дней с даты внесения таких изменений. Информация, указанная в пунктах 8, 10, 11 и 13 части 2  статьи 103 Закона о контрактной системе, направляется заказчиками в указанный орган в течение трех рабочих дней с даты соответственно изменения контракта, исполнения контракта, расторжения контракта, приемки поставленного товара, выполненной работы, оказанной услуги.</text:p>
      <text:p text:style-name="P19">Согласно пункту 1 Положения «О Федеральном казначействе», утвержденного постановлением Правительства Российской Федерации <text:s text:c="23"/>от 01.12.2004 №703, Федеральное казначейство (Казначейство России) является федеральным органом исполнительной власти (федеральной службой), осуществляющим в соответствии с законодательством Российской Федерации правоприменительные функции по обеспечению исполнения федерального бюджета, кассовому обслуживанию исполнения бюджетов бюджетной системы Российской Федерации, предварительному и текущему контролю за ведением операций со средствами федерального бюджета главными распорядителями, распорядителями и получателями средств федерального бюджета.</text:p>
      <text:p text:style-name="P17">Однако в нарушение частей 1 и 3 статьи 103 Закона о контрактной системе МИД России сведения о заключенном государственном контракте <text:s text:c="17"/>от 14.08.2014 №09 - Монголия - 2014 в Федеральное казначейство в установленном порядке и сроки не направлены.</text:p>
      <text:p text:style-name="P17">За данное нарушение требований Закона о контрактной системе <text:s text:c="18"/><text:soft-page-break/>частью 2 статьи 7.31 КоАП РФ предусмотрена административная ответственность.</text:p>
      <text:p text:style-name="P17"><text:span text:style-name="T1">С</text:span>огласно письму МИД России от 06.08.2015 №15654 /УДД, Положения о Контрактной службе МИД России, а также из персональных функциональных обязанностей сотрудников Контрактной службы МИД России, ответственным за организацию работы по ведению реестра государственных контрактов, заключаемых Министерством, является заместитель руководителя Контрактной службы МИД России, заместитель директора Управления делами (департамента) МИД России XXXXXXXXXXXXXXXXXXXXXXXX.</text:p>
      <text:p text:style-name="P18">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Таким образом, <text:span text:style-name="T9">на основании статьи 2.1 КоАП РФ</text:span> <text:span text:style-name="T1">бездействие</text:span> должностного лица МИД России XXXXXXXXXXXX, не направившего в установленном порядке и сроки в Федеральное казначейство сведения по заключенному государственному контракту от 14.08.2014 <text:span text:style-name="T10">в нарушение <text:s text:c="18"/>частей 1 и 3 статьи 103 Закона о контрактной системе </text:span><text:span text:style-name="T1">образуют состав </text:span>административного правонарушения <text:span text:style-name="T1">по</text:span> <text:span text:style-name="T1">части </text:span>2 статьи 7.31 КоАП РФ.</text:p>
      <text:p text:style-name="P17">Местом совершения административного правонарушения является место нахождения МИД России, а именно: 119200, Москва, Смоленская-Сенная пл., <text:s text:c="17"/><text:span text:style-name="T1">д. </text:span>32/34.</text:p>
      <text:p text:style-name="P17">Временем совершения административного правонарушения является дата, следующая после истечения установленного срока для направления сведений о заключенном контракте - 20.08.2015.</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text:tab/>Срок давности привлечени<text:span text:style-name="T1">я</text:span> лица к административной ответственности в порядке статьи 4.5 КоАП РФ не истек.</text:p>
      <text:p text:style-name="P20"><text:tab/><text:span text:style-name="T1">Факт не направления сведений в установленном порядке и в сроки предусмотренные Законом о контрактной системе в Федеральное казначейство <text:s/>по заключенному государственному контракту от 14.08.2014 <text:s/>XXXXXXXXXXX <text:s text:c="20"/>не отрицает.</text:span></text:p>
      <text:p text:style-name="P20"><text:tab/><text:span text:style-name="T1">Согласно представленным объяснениям, считает, что положения федерального законодательства по рассматриваемому делу со стороны МИД России не нарушались, поскольку законодательство не в полной мере </text:span><text:soft-page-break/><text:span text:style-name="T1">учитывает особенности размещения государственного заказа в системе МИД России. Кроме того указывает, что контракт заключен на территории иностранного государства загранучреждениями <text:s/>Российской Федерации, в связи с чем, на основании статьи 111.1 Закона о контрактной системе такие заказчики вправе не руководствоваться положениями статьи 103 Закона о контрактной системе.</text:span></text:p>
      <text:p text:style-name="P20"><text:span text:style-name="T1"><text:tab/></text:span>Однако <text:span text:style-name="T1">представленные</text:span> доводы не могут приняты во внимание и оцениваются критически в связи со следующим.</text:p>
      <text:p text:style-name="P20"><text:tab/><text:span text:style-name="T1">Согласно материалам дела, государственным заказчиком и организатором аукциона является Министерство иностранных дел Российской Федерации, закупка осуществлена на территории Российской Федерации, в силу чего, особенности положения статьи 111.1 Закона о контрактной системе не применимы в рассматриваемом случае. Заключение контракта от имени государственного заказчика представителем загранучреждения не свидетельствует об отсутствии нарушения части 1 и 3 статьи 103 <text:s/>Закона о контрактной <text:s text:c="2"/>системе.</text:span></text:p>
      <text:p text:style-name="P20"><text:tab/>В материалах дела отсутствуют доказательства, подтверждающие наличие объективных препятствий для <text:s/>соблюдения требований законодательства Российской Федерации, что свидетельствует о наличии вины <text:span text:style-name="T1">должностного лица XXXXXXXXXXXX </text:span>выраженной в форме противоправного действия при совершении административного правонарушения, ответственность за которое предусмотрена частью <text:span text:style-name="T1">2</text:span> статьи 7.31 КоАП РФ.</text:p>
      <text:p text:style-name="P21"><text:tab/>Признаков малозначительности совершенного административного правонарушения не имеется. </text:p>
      <text:p text:style-name="P6">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text:span text:style-name="T1">атьями </text:span><text:s/>2.1, 3.5, 4.1, 4.5, 29.9, 29.10 КоАП РФ,</text:p>
      <text:p text:style-name="P8">ПОСТАНОВИЛ:</text:p>
      <text:p text:style-name="P6">Должностное лицо <text:span text:style-name="T1">МИД России</text:span> - заместител<text:span text:style-name="T1">я</text:span> руководителя Контрактной службы МИД России, заместител<text:span text:style-name="T1">я</text:span> директора Управления делами (департамента) МИД России <text:span text:style-name="T1">XXXXXXXXXXXXXXXXXXXXXXXXXX</text:span> признать виновным в совершении административного правонарушения, ответственность за которое предусмотрена частью 2 статьи 7.31 КоАП РФ, и назначить наказание в виде административного штрафа в размере 20 000 (<text:span text:style-name="T1">двадцати тысяч</text:span>) рублей.</text:p>
      <text:p text:style-name="P2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2">Настоящее Постановление по делу об административном правонарушении <text:soft-page-break/>может быть обжаловано в соответствующем суде.</text:p>
      <text:p text:style-name="P22">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 </text:p>
      <text:p text:style-name="P22">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22">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3"><text:span text:style-name="T2">Сумму административного штрафа в размере 20</text:span> <text:span text:style-name="T2">000 (двадцать</text:span><text:span text:style-name="T3"> </text:span><text:span text:style-name="T2">тысяч) рублей перечислить по указанным реквизитам:</text:span></text:p>
      <text:p text:style-name="P11">Получатель: ИНН 7703516539 КПП 770301001<text:line-break/>Межрегиональное операционное УФК (для ФАС России л/с 04951001610)<text:line-break/>КБК 161 1 16 33010 01 6000 140<text:line-break/>ОКТМО 45380000<text:line-break/><text:span text:style-name="T1">Б</text:span>анк получателя: ОПЕРУ-1 Банка России г. Москва<text:line-break/>БИК 044501002<text:line-break/>Расчетный счет 40101810500000001901<text:line-break/>Назначение платежа: оплата штрафа по делу № АГОЗ - 29/15</text:p>
      <text:p text:style-name="Text_20_body"><text:span text:style-name="T2">ID начисления: Ъ2016a6AS08180249267.</text:span> </text:p>
      <text:p text:style-name="P24">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3"><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1816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211816B1.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31:24.70</meta:creation-date>
    <dc:date>2015-08-26T17:19:41.68</dc:date>
    <meta:editing-duration>PT2M1S</meta:editing-duration>
    <meta:editing-cycles>1</meta:editing-cycles>
    <meta:generator>OpenOffice.org/3.4.1$Win32 OpenOffice.org_project/341m1$Build-9593</meta:generator>
    <meta:document-statistic meta:table-count="0" meta:image-count="1" meta:object-count="0" meta:page-count="5" meta:paragraph-count="49" meta:word-count="1391" meta:character-count="11758"/>
    <meta:user-defined meta:name="Поле 1"/>
    <meta:user-defined meta:name="Поле 2"/>
    <meta:user-defined meta:name="Поле 3"/>
    <meta:user-defined meta:name="Поле 4"/>
  </office:meta>
</office:document-meta>
</file>