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3910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margin-left="10.00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left="10.001cm" fo:margin-right="0cm" fo:margin-top="0.494cm" fo:margin-bottom="0.494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6914d4-ae6e-4878-8a19-b2333c2caafd" text:name="BossProviderVariable"/>
      </text:user-field-decls>
      <text:h text:style-name="P17" text:outline-level="1">УВЕДОМЛЕНИЕ</text:h>
      <text:h text:style-name="P2" text:outline-level="1">о назначении времени и места рассмотрения жалобы на постановление </text:h>
      <text:h text:style-name="P2" text:outline-level="1">по делу № 12096-К/04-2015 об административном правонарушении </text:h>
      <text:p text:style-name="P5"/>
      <text:p text:style-name="P14">Настоящим ФАС России уведомляет, что «14» сентября 2015 в 1<text:span text:style-name="T1">3</text:span> часов <text:span text:style-name="T2">15</text:span> минут по адресу: 123995, г. Москва, ул. Садовая-Кудринская, д. 11, этаж 4,<text:line-break/>Овальный зал, состоится рассмотрение жалобы А.М. Хузеева на постановление по делу № 12096-К/04-2015 об административном правонарушении, вынесенное Ульянов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39107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B39107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7:02:20.13</meta:creation-date>
    <dc:date>2015-08-26T17:30:10.16</dc:date>
    <meta:editing-duration>PT2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61" meta:character-count="456"/>
    <meta:user-defined meta:name="Поле 1"/>
    <meta:user-defined meta:name="Поле 2"/>
    <meta:user-defined meta:name="Поле 3"/>
    <meta:user-defined meta:name="Поле 4"/>
  </office:meta>
</office:document-meta>
</file>