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8E58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d50faf-c394-4f14-8ac3-fa2356778b67" text:name="BossProviderVariable"/>
      </text:user-field-decls>
      <text:p text:style-name="P14"/>
      <text:h text:style-name="P6" text:outline-level="1">УВЕДОМЛЕНИЕ</text:h>
      <text:h text:style-name="P7" text:outline-level="1">о назначении времени и места рассмотрения<text:span text:style-name="T1"> </text:span><text:span text:style-name="T2">жалобы</text:span> на постановление </text:h>
      <text:h text:style-name="P7" text:outline-level="1">по делу АА06-07/2015-21А об административном правонарушении, вынесенное <text:s/>Удмуртским УФАС России</text:h>
      <text:p text:style-name="P8"/>
      <text:p text:style-name="P12">Настоящим ФАС России уведомляет, что «0<text:span text:style-name="T2">2</text:span>» сентября 2015 в 15 часов 0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АА06-07/2015-21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8E58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2" draw:name="Графический объект1" text:anchor-type="paragraph" svg:x="0cm" svg:width="3.6cm" svg:height="0.78cm" draw:z-index="0"><draw:image xlink:href="Pictures/10000201000000780000001A3A8E588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5842(1) </text:p></draw:text-box></draw:frame><draw:frame draw:style-name="Mfr2" draw:name="SpdBarcode" text:anchor-type="paragraph" svg:x="0cm" svg:width="3.6cm" svg:height="0.78cm" draw:z-index="2"><draw:image xlink:href="Pictures/10000201000000780000001A3A8E5881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5:57:04.66</meta:creation-date>
    <dc:date>2015-08-26T18:02:34.67</dc:date>
    <meta:editing-duration>PT4M1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7" meta:word-count="59" meta:character-count="456"/>
    <meta:user-defined meta:name="Поле 1"/>
    <meta:user-defined meta:name="Поле 2"/>
    <meta:user-defined meta:name="Поле 3"/>
    <meta:user-defined meta:name="Поле 4"/>
  </office:meta>
</office:document-meta>
</file>