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610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00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afed3-9ac0-4c26-b459-c6f43ebd811d" text:name="BossProviderVariable"/>
      </text:user-field-decls>
      <text:h text:style-name="P19" text:outline-level="1"><text:span text:style-name="T4">УВЕДОМЛЕНИЕ</text:span>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05-04-15/32 об административном правонарушении, вынесенное заместителем руководителя Мурманского УФАС России И.Н. Поповой </text:h>
      <text:p text:style-name="P8"/>
      <text:p text:style-name="P18"><text:span text:style-name="T5">Настоящим ФАС России уведомляет, что </text:span><text:span text:style-name="T6">«</text:span><text:span text:style-name="T7">23</text:span><text:span text:style-name="T6">»</text:span><text:span text:style-name="T5"> </text:span><text:span text:style-name="T7">сентября</text:span><text:span text:style-name="T5"> 2015 в 14 часов </text:span><text:span text:style-name="T6">0</text:span><text:span text:style-name="T7">0</text:span><text:span text:style-name="T5"> минут по адресу: 123995, г. Москва, ул. Садовая-Кудринская, д. 11, этаж 4,<text:line-break/>каб. 413, состоится рассмотрение жалобы на постановление Мурманского УФАС России от 20.07.2015 по делу № 05-04-15/32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610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B266105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5616(1) </text:p></draw:text-box></draw:frame><draw:frame draw:style-name="Mfr2" draw:name="SpdBarcode" text:anchor-type="paragraph" svg:x="0cm" svg:width="3.6cm" svg:height="0.78cm" draw:z-index="2"><draw:image xlink:href="Pictures/10000201000000780000001AB266105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2:02:40.32</meta:creation-date>
    <dc:date>2015-08-26T18:07:35.29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69" meta:character-count="522"/>
    <meta:user-defined meta:name="Поле 1"/>
    <meta:user-defined meta:name="Поле 2"/>
    <meta:user-defined meta:name="Поле 3"/>
    <meta:user-defined meta:name="Поле 4"/>
  </office:meta>
</office:document-meta>
</file>