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4E6A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style="italic" fo:background-color="#ffffff" style:font-size-asian="10pt" style:font-style-asian="italic" style:font-size-complex="10pt" style:font-style-complex="italic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#ffffff" style:font-name-asian="TimesNewRomanPSMT" style:font-name-complex="TimesNewRomanPSMT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language="ru" fo:country="RU" fo:background-color="transparent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#ffffff"/>
    </style:style>
    <style:style style:name="T12" style:family="text">
      <style:text-properties fo:color="#000000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background-color="#ffffff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background-color="transparent"/>
    </style:style>
    <style:style style:name="T2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c7381f-3c57-4b07-8126-9312c0b73121" text:name="BossProviderVariable"/>
      </text:user-field-decls>
      <text:p text:style-name="P29"><text:span text:style-name="T25">ОПРЕДЕЛЕНИЕ</text:span></text:p>
      <text:p text:style-name="P14">о возбуждении дела об административном </text:p>
      <text:p text:style-name="P14">правонарушении № 4-19.8-619/00-05-15 и проведении </text:p>
      <text:p text:style-name="P14">административного расследования</text:p>
      <text:p text:style-name="P14"/>
      <text:p text:style-name="P15"><text:span text:style-name="T10">«25» </text:span><text:span text:style-name="T1">августа </text:span>2015 г. <text:s text:c="86"/>г. Москва</text:p>
      <text:p text:style-name="P15"/>
      <text:p text:style-name="P4">Я, заместитель начальника Управления контроля промышленности <text:s text:c="14"/>ФАС России <text:span text:style-name="T1">Бритиков А.В.</text:span>, рассмотрев материалы мотивированного требования ФАС России от 16.03.2015 № АЦ/12072-ПР/15 <text:s text:c="44"/>в отношении ОАО «Челябинский трубопрокатный завод» <text:s text:c="38"/>(ул. Машиностроителей, д. 21, <text:span text:style-name="T9">г. Челябинск, 454129, ОГРН 1027402694186, ИНН 449006730, дата регистрации 21.10.1992), свидетельствующие о нали</text:span>чии события административного правонарушения в действиях XXXXXXXXXXXXXXXXXXXXXXXXXXXXX (XXXXXXXXXXXXXXXXXXXXXXXXXXXXXXXXXXXXXXXXXXXXXXXXXXXXXXXXXXXXXXXXXXXXXXXXXXXXXXXXXXXXXXXXXXXXXXXXXXXXXXXXXXXXXXXXXX),</text:p>
      <text:p text:style-name="P4"/>
      <text:p text:style-name="P14">УСТАНОВИЛ:</text:p>
      <text:p text:style-name="P14"/>
      <text:p text:style-name="P10">Во исполнение пункта 9 протокола совещания у Председателя Правительства Российской Федерации Д.А. Медведева от 02.12.2014 <text:s text:c="25"/>№ ДМ-П9-87пр об организации мониторинга цен на металлопродукцию, используемую для изготовления транспортных средств и их компонентов, <text:s text:c="17"/>и 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<text:span text:style-name="T22">(далее - <text:s text:c="25"/>Закон о защите конкуренции)</text:span>, ФАС России письмом от 16.03.2015 <text:s text:c="26"/>№ АЦ/12072-ПР/15 направил мотивированное требование в адрес <text:s text:c="19"/>ОАО «Челябинский трубопрокатный завод» (далее - ОАО «ЧТПЗ»), в котором сообщалось о необходимости в срок до 02.04.2015 представить следующую информацию<text:span text:style-name="T4">:</text:span></text:p>
      <text:list xml:id="list2347265300704526653" text:style-name="L1">
        <text:list-item>
          <text:list>
            <text:list-item>
              <text:list>
                <text:list-item>
                  <text:p text:style-name="P22">Сведения о показателях хозяйственной деятельности по производству и реализации продукции, указанной в Приложении № 1 (далее - Продукция), <text:span text:style-name="T5">Организацией</text:span><text:span text:style-name="T3"> и (или) хозяйствующими субъектами, входящих <text:s text:c="13"/></text:span><text:span text:style-name="T9">в соответствии со статьей 9 Закона о защите конкуренции в одну группу лиц <text:s text:c="41"/>с Организацией </text:span><text:span text:style-name="T16">(далее - предприятия группы лиц Организации)</text:span><text:span text:style-name="T23">, за период <text:s text:c="19"/>с 01.0</text:span><text:span text:style-name="T8">3</text:span><text:span text:style-name="T23">.2015 по 31.03.2015 в соответствии с </text:span><text:span text:style-name="T8">Таблицей</text:span><text:span text:style-name="T23"> № 1, приведенной <text:s text:c="35"/>в Приложении № 2.</text:span></text:p>
                </text:list-item>
                <text:list-item>
                  <text:p text:style-name="P22"><text:soft-page-break/><text:span text:style-name="T23">Письменное обоснование повышения отпускных цен по всем видам Продукции, производимой и (или) реализуемой Организацией и (или) предприятиями группы лиц Организации, цена которой изменилась в период <text:s text:c="14"/>с 01.0</text:span><text:span text:style-name="T8">2</text:span><text:span text:style-name="T23">.2015 по 31.03.2015 более чем на 5% в соответствии с </text:span><text:span text:style-name="T8">Таблицей</text:span><text:span text:style-name="T23"> № 2, приведенной в Приложении № 2.</text:span></text:p>
                </text:list-item>
                <text:list-item>
                  <text:p text:style-name="P22"><text:span text:style-name="T6">В случае установления различных цен на Продукцию на внешнем <text:s text:c="16"/>и внутреннем рынках в период </text:span><text:span text:style-name="T7">с 01.03.2015 по 31.03.2015, необходимо представить письменное обоснов</text:span><text:span text:style-name="T6">ание.</text:span></text:p>
                </text:list-item>
              </text:list>
            </text:list-item>
          </text:list>
        </text:list-item>
      </text:list>
      <text:p text:style-name="P4"><text:span text:style-name="T21">ОАО «ЧТПЗ» письмом от 18.03.2015</text:span> № ММ/1025 ходатайствовало <text:s text:c="18"/>о продлении срока предоставления информации, в связи с большим объемом запрашиваемых документов, а также поздним получением данного запроса информации, до 20.04.2015.</text:p>
      <text:p text:style-name="P5"><text:span text:style-name="T21">В ФАС России имеются документы, подтверждающие получение <text:s text:c="10"/>ОАО «ЧТПЗ» письма ФАС России от 1</text:span><text:span text:style-name="T11">6</text:span><text:span text:style-name="T21">.03.2015 № АЦ/12072-ПР/15 с запросом </text:span><text:span text:style-name="T21">информации - </text:span><text:span text:style-name="T2">выписка из системы отслеживания почтовых отправлений Почты </text:span><text:span text:style-name="T2">России о статусе доставки копии запроса информации от 1</text:span><text:span text:style-name="T11">6</text:span><text:span text:style-name="T2">.03.2015 <text:s text:c="25"/>№ АЦ/12072-ПР/15 от </text:span><text:span text:style-name="T11">22</text:span><text:span text:style-name="T2">.05.2015</text:span><text:span text:style-name="T21">, выписка из системы электронного документооборота «Кодекс» о регистрации запроса информации от 1</text:span><text:span text:style-name="T11">6</text:span><text:span text:style-name="T21">.03.2015 № АЦ/12072-ПР/15</text:span><text:span text:style-name="T13">, бланк уведомления о вручении почтового отправления <text:s text:c="21"/>от 27.03.2015.</text:span></text:p>
      <text:p text:style-name="P5"><text:span text:style-name="T21">Информация, запрошенная письмом ФАС России от 1</text:span><text:span text:style-name="T11">6</text:span><text:span text:style-name="T21">.03.2015 <text:s text:c="21"/>№ АЦ/12072-ПР/15 была представлена в ФАС России 28.05.2015.</text:span></text:p>
      <text:p text:style-name="P5"><text:span text:style-name="T12">В соответствии с частью 1 статьи 25 Закона о защите конкуренции к</text:span><text:span text:style-name="T14">оммерческие организации и некоммерческие организации (их должностные лица), федеральные органы исполнительной власти (их должностные лица), </text:span><text:span text:style-name="T14">органы государственной власти субъектов Российской Федерации <text:s text:c="24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2"/>(его должностным лицам) по его мотивированному требованию <text:s text:c="32"/>в установленный срок необходимые антимонопольному органу в соответствии <text:s text:c="4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</text:span><text:span text:style-name="T15">)</text:span><text:span text:style-name="T14">, включая акты, договоры, справки, деловую корреспонденцию, иные документы и материалы, выполненные в форме цифровой записи или в форме записи <text:s text:c="19"/>на электронных носителях.</text:span></text:p>
      <text:p text:style-name="P8">Таким образом, ОАО «ЧТПЗ» нарушило часть 1 статьи 25 Закона о защите конкуренции, выразившиеся в непредставлении информации по требованию ФАС России.</text:p>
      <text:p text:style-name="P9"><text:soft-page-break/><text:span text:style-name="T14">За данное правонарушение предусмотрена административная </text:span>ответственность в соответствии с частью 5 статьи 19.8 Кодекса <text:s text:c="29"/>об административных правонарушениях Российской Федерации (далее - КоАП).</text:p>
      <text:p text:style-name="P8">Согласно представленной информации ОАО «ЧТПЗ» в ФАС России письмом от 05.06.2015 № 2015/06/1/ДПиКВ должностным лицом ОАО «ЧТПЗ», в компетенцию которого входят подготовка и представление материалов <text:s text:c="21"/>в ФАС России, является заместитель генерального директора - директор <text:s text:c="19"/>по работе с государственными органами. В соответствии с приказом <text:s text:c="21"/>ОАО «ЧТПЗ» о приеме работника на работу от 19.12.2013 № 50-1к/м, <text:s text:c="22"/>на должность заместителя генерального директора - директора по работе <text:s text:c="16"/>с государственными органами принят XXXXXXXXXXXXXXXXXXXXXXXXXXX</text:p>
      <text:p text:style-name="P6"><text:span text:style-name="T12">Таким образом, в действиях XXXXXXXXXXXXXXXXXXXXXXXXXXXXX обнаружены</text:span> признаки нарушения части 1 статьи 25 Закона о защите конкуренции, выразившиеся в непредставлении информации по требованию ФАС России.</text:p>
      <text:p text:style-name="P9">Частью 5 статьи 19.8 КоАП установлена ответственность должностного лица за непредставление информации в федеральный антимонопольный орган.</text:p>
      <text:p text:style-name="P6"><text:span text:style-name="T1">Указанные материалы и данные</text:span> являются <text:s/>достаточными для возбуждения дела.</text:p>
      <text:p text:style-name="P6">Руководствуясь статьями 28.1, 28.7 КоАП,</text:p>
      <text:p text:style-name="P16"/>
      <text:p text:style-name="P13">ОПРЕДЕЛИЛ:</text:p>
      <text:p text:style-name="P13"/>
      <text:p text:style-name="P7"><text:span text:style-name="T17">1. Возбудить в отношении XXXXXXXXXXXXXXXXXXXXXXXXXXXXX (XXXXXXXXXXXXXXXXXXXXXXXXXXXXXXXXXXXXXXXXXXXXXXXXXXXXXXXXXXXXXXXXXXXXXXXXXXXXXXXXXXXXXXXXXXXXXXXXXXXXXXXXXXXXXXXXXX) дело об административном правонарушении, ответственность за которое предусмотрена статьей 19.8 КоАП, выразившемся <text:s text:c="12"/>в нарушении XXXXXXXXXXXXXXXXXXXXXXXXXXXXXXXX части 1 статьи 25 Закона <text:s text:c="14"/>о защите конкуренции, путем непредставления информации по запросу антимонопольного органа.</text:span></text:p>
      <text:p text:style-name="P5">Ответственность за указанное правонарушение предусмотрена частью 5 статьи 19.8 КоАП.</text:p>
      <text:list xml:id="list9174586343121716824" text:style-name="L2">
        <text:list-item>
          <text:list>
            <text:list-item>
              <text:list>
                <text:list-item>
                  <text:p text:style-name="P23">Провести административное расследование.</text:p>
                </text:list-item>
                <text:list-item>
                  <text:p text:style-name="P24">В соответствии со статьей 26.10 КоАП XXXXXXXXXXXXXX надлежит представить в ФАС России в течение трех дней с даты получения настоящего определения оформленные и заверенные надлежащим образом следующие документы, материалы и сведения:</text:p>
                </text:list-item>
              </text:list>
            </text:list-item>
          </text:list>
        </text:list-item>
      </text:list>
      <text:list xml:id="list2223502588742070771" text:style-name="L3">
        <text:list-item>
          <text:p text:style-name="P25">копию служебного контракта (трудового договора) <text:soft-page-break/>XXXXXXXXXXXXXX (с приложением соглашения о его расторжении при наличии);</text:p>
        </text:list-item>
        <text:list-item>
          <text:p text:style-name="P25">копию паспорта XXXXXXXXXXXXXX, содержащую серию, номер, дату выдачи, орган, выдавший документ, место регистрации, данные о месте проживанияXXXXXXXXXXXXXXX;</text:p>
        </text:list-item>
        <text:list-item>
          <text:p text:style-name="P25">письменные сведения о фактическом месте жительства <text:s text:c="16"/>XXXXXXXXXXXXXX;</text:p>
        </text:list-item>
        <text:list-item>
          <text:p text:style-name="P28"><text:span text:style-name="T24">копии документов (приказы, распоряжения, доверенности и т.п.), </text:span><text:span text:style-name="T25">подтверждающие полномочия </text:span><text:span text:style-name="T24">XXXXXXXXXXXXXX</text:span><text:span text:style-name="T25"> в период с </text:span><text:span text:style-name="T26">18.03.2015 <text:s text:c="20"/></text:span><text:span text:style-name="T25"><text:s/>по 20.04.2015 подписывать от имени ОАО «ЧТПЗ» документы</text:span><text:span text:style-name="T24">;</text:span></text:p>
        </text:list-item>
        <text:list-item>
          <text:p text:style-name="P25">копию справки о доходах 2-НДФЛ XXXXXXXXXXXXXXX за 2014, <text:s text:c="17"/>2015 годы.</text:p>
        </text:list-item>
      </text:list>
      <text:list xml:id="list38315957" text:continue-list="list9174586343121716824" text:style-name="L2">
        <text:list-item>
          <text:list>
            <text:list-item>
              <text:list>
                <text:list-item>
                  <text:p text:style-name="P26"><text:span text:style-name="T17">XXXXXXXXXXXXXXXXXXXXXXXXXXXXX явиться «</text:span><text:span text:style-name="T19">17</text:span><text:span text:style-name="T17">» сентябрь 2015 года <text:s text:c="19"/>в «</text:span><text:span text:style-name="T19">16</text:span><text:span text:style-name="T17">» часов «</text:span><text:span text:style-name="T19">00</text:span><text:span text:style-name="T17">» минут в ФАС России (г. Москва, ул. Садовая-Кудринская, <text:s text:c="15"/>д. 11, этаж 6, ком. 6</text:span><text:span text:style-name="T18">12</text:span><text:span text:style-name="T17">В) для дачи объяснений </text:span><text:span text:style-name="T20">факту нарушения, а также <text:s text:c="19"/>для подписания протокола об административном правонарушении <text:s text:c="19"/>либо направить представителя с надлежащим образом оформленными полномочиями на участие в административном <text:s/>производстве по делу <text:s text:c="24"/></text:span><text:span text:style-name="T17">№ 4-19.8-619/00-05-15, со всеми правами, предусмотренными статьей <text:s text:c="21"/>25.5 КоАП.</text:span></text:p>
                </text:list-item>
              </text:list>
            </text:list-item>
          </text:list>
        </text:list-item>
      </text:list>
      <text:p text:style-name="P5">Неявка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В соответствии <text:s/>с частью 4 статьи 25.5 КоАП защитник допускается <text:s text:c="13"/>к участию в производстве по делу об административном правонарушении <text:s text:c="12"/>с момента возбуждения дела об административном правонарушении.</text:p>
      <text:p text:style-name="P12"/>
      <text:p text:style-name="P11">Примечание: для обеспечения пропусков в здание ФАС России ФИО защитника необходимо сообщить за один день до подписания протокола.</text:p>
      <text:p text:style-name="P27"><text:span text:style-name="T2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4E6A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3A4E6A5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1674(1) </text:p></draw:text-box></draw:frame><draw:frame draw:style-name="Mfr2" draw:name="SpdBarcode" text:anchor-type="paragraph" svg:x="0cm" svg:width="3.6cm" svg:height="0.78cm" draw:z-index="2"><draw:image xlink:href="Pictures/10000201000000780000001A3A4E6A57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2T13:49:30.62</meta:creation-date>
    <dc:date>2015-08-26T18:15:36.51</dc:date>
    <meta:editing-duration>PT1M4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42" meta:word-count="1027" meta:character-count="9320"/>
    <meta:user-defined meta:name="Поле 1"/>
    <meta:user-defined meta:name="Поле 2"/>
    <meta:user-defined meta:name="Поле 3"/>
    <meta:user-defined meta:name="Поле 4"/>
  </office:meta>
</office:document-meta>
</file>