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D61A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a4cdaa-bd02-46b6-85fc-936b5424a3df" text:name="BossProviderVariable"/>
      </text:user-field-decls>
      <text:p text:style-name="P11"><text:span text:style-name="T1">РЕШЕНИЕ</text:span></text:p>
      <text:p text:style-name="P5">по результатам рассмотрения ходатайства</text:p>
      <text:p text:style-name="P4"> </text:p>
      <text:p text:style-name="P10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Компании «Фукс Петролуб СЕ» (местонахождение: Фризенхаймер Штрасе 17, 68169 Мангейм, Германия; основной вид деятельности – производство и продажа смазочных материалов, антифризов и смежных товаров для различных видов использования и отраслей промышленности) о</text:span><text:span text:style-name="T2"> приобретении прав, позволяющих определять условия осуществления Обществом с ограниченной ответственностью «СФР Лубрикантс РУС» (местонахождение: ул. Марата, д. 69-71, лит. А, г. Санкт-Петербург, 191119; </text:span><text:span text:style-name="T1">основные виды деятельности согласно уставу – оптовая торговля смазочными материалами, техническими маслами, охлаждающими жидкостями) </text:span><text:span text:style-name="T2">предпринимательской деятельности,</text:span><text:span text:style-name="T1"> </text:span><text:span text:style-name="T2">и </text:span><text:span text:style-name="T1">приняла решение об удовлетворении данного ходатайства. Указанные права будут получены в результате приобретения Компанией «Фукс Петролуб СЕ» 100 % голосующих акций Компании «Статойл Фьюел энд Ритэйл Лубрикантс Свидэн АБ» (</text:span><text:span text:style-name="T2">местонахождение: Торкел Кнутссонсгатан 24, 118 88, Стокгольм, Швеция</text:span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D61A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0D61AE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7:33:46.22</meta:creation-date>
    <dc:date>2015-08-26T18:25:20.90</dc:date>
    <meta:editing-duration>PT4M27S</meta:editing-duration>
    <meta:editing-cycles>1</meta:editing-cycles>
    <meta:generator>OpenOffice.org/3.4.1$Win32 OpenOffice.org_project/341m1$Build-9593</meta:generator>
    <meta:print-date>2015-08-24T17:25:46.29</meta:print-date>
    <meta:document-statistic meta:table-count="0" meta:image-count="1" meta:object-count="0" meta:page-count="1" meta:paragraph-count="5" meta:word-count="135" meta:character-count="1132"/>
    <meta:user-defined meta:name="Поле 1"/>
    <meta:user-defined meta:name="Поле 2"/>
    <meta:user-defined meta:name="Поле 3"/>
    <meta:user-defined meta:name="Поле 4"/>
  </office:meta>
</office:document-meta>
</file>