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23E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5%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5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list-style-name="L3">
      <style:paragraph-properties fo:margin-top="0cm" fo:margin-bottom="0cm" fo:line-height="105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 style:list-style-name="L2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top="0cm" fo:margin-bottom="0cm" fo:line-height="105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#ffffff" style:font-name-asian="TimesNewRomanPSMT" style:font-name-complex="TimesNewRomanPSMT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#fffff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style:font-name-asian="TimesNewRomanPSMT" style:font-name-complex="TimesNewRomanPSM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213c0-5c46-4248-9cf1-fbbb6355663f" text:name="BossProviderVariable"/>
      </text:user-field-decls>
      <text:p text:style-name="P22">ОПРЕДЕЛЕНИЕ</text:p>
      <text:p text:style-name="P12">о возбуждении дела об административном </text:p>
      <text:p text:style-name="P12">правонарушении № 4-19.8-618/00-05-15 и проведении </text:p>
      <text:p text:style-name="P12">административного расследования</text:p>
      <text:p text:style-name="P12"/>
      <text:p text:style-name="P11"><text:span text:style-name="T1">«25» </text:span><text:span text:style-name="T3">августа <text:s/></text:span>2015 г. <text:s text:c="85"/>г. Москва</text:p>
      <text:p text:style-name="P11"/>
      <text:p text:style-name="P6">Я, заместитель начальника Управления контроля промышленности <text:s text:c="14"/>ФАС России <text:span text:style-name="T3">Бритиков А.В.</text:span>, рассмотрев материалы мотивированного требования ФАС России от 10.03.2015 № ЦА/10903-ПР/15 в отношении ОАО «Челябинский трубопрокатный завод» <text:span text:style-name="T22">(ул. Машиностроителей, д. 21, </text:span><text:span text:style-name="T26">г. Челябинск, 454129, ОГРН 1027402694186, ИНН 449006730, дата регистрации 21.10.1992)</text:span><text:span text:style-name="T9">, свидетельствующие о нали</text:span>чии события административного правонарушения в действиях <text:span text:style-name="T1">&lt;...&gt;</text:span> (XXXXXXXXXXXXXXXXXXXXXXXXXXXXXXXXXXXXXXXXXXXXXXXXXXXXXXXXXXXXXXXXXXXXXXXXXXXXXXXXXXXXXXXXXXXXXXXXXXXXXXXXXXXXXXXXXX),</text:p>
      <text:p text:style-name="P12"/>
      <text:p text:style-name="P12">УСТАНОВИЛ:</text:p>
      <text:p text:style-name="P12"/>
      <text:p text:style-name="P5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6"/>и согласно возложенным на Федеральную антимонопольную <text:s text:c="28"/>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19">(далее - Закон <text:s text:c="21"/>о защите конкуренции)</text:span>, ФАС России письмом от 10.03.2015 № ЦА/10903-ПР/15 направил мотивированное требование в адрес ОАО «Челябинский трубопрокатный завод» (далее - ОАО «ЧТПЗ»), в котором сообщалось <text:s text:c="22"/>о необходимости в срок до 18.03.2015 представить следующую информацию<text:span text:style-name="T4">:</text:span></text:p>
      <text:list xml:id="list3175062755602773780" text:style-name="L1">
        <text:list-item>
          <text:list>
            <text:list-item>
              <text:list>
                <text:list-item>
                  <text:p text:style-name="P17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5">Организацией</text:span><text:span text:style-name="T7"> и (или) хозяйствующими субъектами, входящих <text:s text:c="16"/></text:span><text:span text:style-name="T9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20">, за период <text:s text:c="19"/>с 01.0</text:span><text:span text:style-name="T8">2</text:span><text:span text:style-name="T20">.2015 по 28.02.2015 в соответствии с </text:span><text:span text:style-name="T8">Таблицей</text:span><text:span text:style-name="T20"> № 1, приведенными <text:s text:c="35"/>в Приложении № 2.</text:span></text:p>
                </text:list-item>
                <text:list-item>
                  <text:p text:style-name="P17"><text:soft-page-break/><text:span text:style-name="T20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6"/>с 01.0</text:span><text:span text:style-name="T8">1</text:span><text:span text:style-name="T20">.2015 по 28.02.2015 более чем на 5% в соответствии с </text:span><text:span text:style-name="T8">Таблицей</text:span><text:span text:style-name="T20"> № 2, приведенными в Приложении № 2.</text:span></text:p>
                </text:list-item>
                <text:list-item>
                  <text:p text:style-name="P18">В случае установления различных цен на Продукцию на внешнем <text:s text:c="12"/>и внутреннем рынках в период с 01.02.2015 по 28.02.2015, необходимо представить письменное обоснование.</text:p>
                </text:list-item>
              </text:list>
            </text:list-item>
          </text:list>
        </text:list-item>
      </text:list>
      <text:p text:style-name="P6"><text:span text:style-name="T21">ОАО «ЧТПЗ» письмом от 11.03.2015 №</text:span> ММ/0916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2 ОАО «ЧТПЗ» ходатайствовало о продлении срока предоставления информации до 07.04.2015.</text:p>
      <text:p text:style-name="P6">Вместе с тем 07.04.2015 запрошенная мотивированным требованием <text:s text:c="2"/>ФАС России информация, не поступила в ФАС России.</text:p>
      <text:p text:style-name="P6"><text:span text:style-name="T21">В ФАС России имеются документы, подтверждающие получение <text:s text:c="10"/>ОАО «ЧТПЗ» письма ФАС России от 10.03.2015 № ЦА/10903-ПР/15 с запросом информации - </text:span><text:span text:style-name="T6">выписка из системы отслеживания почтовых отправлений Почты </text:span>России о статусе доставки копии запроса информации от 10.03.2015 <text:s text:c="25"/>№ ЦА/10903-ПР/15 от 2<text:span text:style-name="T2">2</text:span><text:span text:style-name="T6">.05.2015</text:span><text:span text:style-name="T21">, выписка из системы электронного документооборота «Кодекс» о регистрации запроса информации от 10.03.2015 № ЦА/10903-ПР/15</text:span><text:span text:style-name="T11">, бланк уведомления о вручении почтового отправления <text:s text:c="21"/>от 18.03.2015.</text:span></text:p>
      <text:p text:style-name="P7">Информация, запрошенная письмом ФАС России от 10.03.2015 <text:s text:c="23"/>№ ЦА/10903-ПР/15 была представлена в ФАС России 28.05.2015.</text:p>
      <text:p text:style-name="P6"><text:span text:style-name="T10">В соответствии с частью 1 статьи 25 Закона о защите конкуренции </text:span><text:span text:style-name="T10">к</text:span><text:span text:style-name="T12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13">)</text:span><text:span text:style-name="T12">, включая акты, договоры, справки, деловую корреспонденцию, иные документы </text:span><text:soft-page-break/><text:span text:style-name="T12">и материалы, выполненные в форме цифровой записи или в форме записи <text:s text:c="19"/>на электронных носителях.</text:span></text:p>
      <text:p text:style-name="P9">Таким образом, ОАО «ЧТПЗ» нарушило часть 1 статьи 25 Закона о защите конкуренции, выразившиеся в непредставлении информации по требованию ФАС России.</text:p>
      <text:p text:style-name="P5"><text:span text:style-name="T12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9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,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<text:span text:style-name="T1">&lt;...&gt;</text:span>.</text:p>
      <text:p text:style-name="P6"><text:span text:style-name="T10">Таким образом, в действиях </text:span><text:span text:style-name="T15">&lt;...&gt;</text:span><text:span text:style-name="T10"> обнаружены</text:span> признаки нарушения части 1 статьи 25 Закона о защите конкуренции, выразившиеся в непредставлении информации по требованию ФАС России.</text:p>
      <text:p text:style-name="P5">Частью 5 статьи 19.8 КоАП установлена ответственность должностного лица за <text:span text:style-name="T22">непредставление информации в федеральный антимонопольный орган.</text:span></text:p>
      <text:p text:style-name="P6"><text:span text:style-name="T3">Указанные материалы и данные</text:span> являются <text:s/>достаточными для возбуждения дела.</text:p>
      <text:p text:style-name="P6">Руководствуясь статьями 28.1, 28.7 КоАП,</text:p>
      <text:p text:style-name="P12"/>
      <text:p text:style-name="P12"/>
      <text:p text:style-name="P12">ОПРЕДЕЛИЛ:</text:p>
      <text:p text:style-name="P12"/>
      <text:p text:style-name="P6">1. Возбудить в отношении <text:span text:style-name="T15">&lt;...&gt;</text:span> (XXXXXXXXXXXXXXXXXXXXXXXXXXXXXXXXXXXXXXXXXXXXXXXXXXXXXXXXXXXXXXXXXXXXXXXXXXXXXXXXXXXXXXXXXXXXXXXXXXXXXXXXXXXXXXXXXXXXXXXXXXXXXXXXXXXXXXXтивном правонарушении, ответственность за которое предусмотрена статьей 19.8 КоАП, выразившемся в нарушении <text:span text:style-name="T15">&lt;...&gt;</text:span> части 1 статьи 25 Закона <text:s text:c="14"/>о защите конкуренции, путем непредставления информации по запросу антимонопольного органа.</text:p>
      <text:p text:style-name="P6">Ответственность за указанное правонарушение предусмотрена <text:s text:c="15"/>частью 5 статьи 19.8 КоАП.</text:p>
      <text:list xml:id="list3352227858718637343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3">В соответствии со статьей 26.10 КоАП <text:span text:style-name="T15">&lt;...&gt;</text:span> надлежит представить в <text:soft-page-break/>ФАС России в течение трех дней с даты получения настоящего определения оформленные и заверенные надлежащим образом следующие документы, материалы и сведения:</text:p>
                </text:list-item>
              </text:list>
            </text:list-item>
          </text:list>
        </text:list-item>
      </text:list>
      <text:list xml:id="list3979303453361807441" text:style-name="L3">
        <text:list-item>
          <text:p text:style-name="P24">копию служебного контракта (трудового договора) <text:span text:style-name="T15">&lt;...&gt;</text:span> (с приложением соглашения о его расторжении при наличии);</text:p>
        </text:list-item>
        <text:list-item>
          <text:p text:style-name="P24">копию паспорта <text:span text:style-name="T15">&lt;...&gt;</text:span>, содержащую серию, номер, дату выдачи, орган, выдавший документ, место регистрации, данные о месте проживания <text:span text:style-name="T15">&lt;...&gt;</text:span>;</text:p>
        </text:list-item>
        <text:list-item>
          <text:p text:style-name="P24">письменные сведения о фактическом месте жительства <text:span text:style-name="T15">&lt;...&gt;</text:span>;</text:p>
        </text:list-item>
        <text:list-item>
          <text:p text:style-name="P26"><text:span text:style-name="T23">копии документов (приказы, распоряжения, доверенности и т.п.), </text:span><text:span text:style-name="T24">подтверждающие полномочия </text:span><text:span text:style-name="T14">&lt;...&gt;</text:span><text:span text:style-name="T24"> в период с</text:span><text:span text:style-name="T25"> 11.03.2015 </text:span><text:span text:style-name="T24">по 07.04.2015 подписывать от имени ОАО «ЧТПЗ» документы</text:span><text:span text:style-name="T23">;</text:span></text:p>
        </text:list-item>
        <text:list-item>
          <text:p text:style-name="P24">копию справки о доходах 2-НДФЛ <text:span text:style-name="T15">&lt;...&gt;</text:span> за 2014, 2015 годы.</text:p>
        </text:list-item>
      </text:list>
      <text:list xml:id="list38464364" text:continue-list="list3352227858718637343" text:style-name="L2">
        <text:list-item>
          <text:list>
            <text:list-item>
              <text:list>
                <text:list-item>
                  <text:p text:style-name="P25"><text:span text:style-name="T15">&lt;...&gt;</text:span> явиться «<text:span text:style-name="T3">17</text:span>» сентября 2015 года в «<text:span text:style-name="T3">15</text:span>» часов «<text:span text:style-name="T3">45</text:span>» минут в ФАС России (г. Москва, ул. Садовая-Кудринская, д. 11, этаж 6, ком. 6<text:span text:style-name="T1">12</text:span>В) для дачи объяснений <text:span text:style-name="T17">факту нарушения, а также для <text:s/>подписания <text:s/>протокола <text:s/>об <text:s/>административном правонарушении <text:s text:c="20"/>либо <text:s text:c="2"/>направить <text:s/></text:span><text:span text:style-name="T18"><text:s/>защитника <text:s text:c="2"/>с</text:span><text:span text:style-name="T17"> <text:s text:c="2"/>надлежащим <text:s/>образом оформленными полномочиями на участие в административном <text:s/>производстве по делу </text:span>№ 4-19.8-618/00-05-15,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В соответствии <text:s/>с частью 4 статьи 25.5 КоАП защитник допускается <text:s text:c="12"/>к участию в производстве по делу об административном правонарушении <text:s text:c="16"/>с момента возбуждения дела об административном правонарушении.</text:p>
      <text:p text:style-name="P13"/>
      <text:p text:style-name="P13"/>
      <text:p text:style-name="P19"><text:span text:style-name="T27">Примечание: для обеспечения пропусков в здание ФАС России ФИО защитника необходимо сообщить за один день до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23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2623E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2623E6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13:12:48.87</meta:creation-date>
    <dc:date>2015-08-26T18:31:34.05</dc:date>
    <meta:editing-duration>PT4M2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2" meta:word-count="1055" meta:character-count="9130"/>
    <meta:user-defined meta:name="Поле 1"/>
    <meta:user-defined meta:name="Поле 2"/>
    <meta:user-defined meta:name="Поле 3"/>
    <meta:user-defined meta:name="Поле 4"/>
  </office:meta>
</office:document-meta>
</file>