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5979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top="0cm" fo:margin-bottom="0cm" fo:line-height="100%" fo:padding="0cm" fo:border="none"/>
      <style:text-properties fo:font-size="14pt"/>
    </style:style>
    <style:style style:name="P3" style:family="paragraph" style:parent-style-name="Table_20_Contents">
      <style:paragraph-properties fo:margin-top="0cm" fo:margin-bottom="0cm" fo:line-height="100%" fo:padding="0cm" fo:border="none"/>
    </style:style>
    <style:style style:name="P4" style:family="paragraph" style:parent-style-name="Text_20_body">
      <style:paragraph-properties fo:margin-top="0cm" fo:margin-bottom="0cm" fo:line-height="100%"/>
      <style:text-properties fo:color="#000000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fo:background-color="#ffffff"/>
    </style:style>
    <style:style style:name="P6" style:family="paragraph" style:parent-style-name="Text_20_body">
      <style:paragraph-properties fo:margin-top="0cm" fo:margin-bottom="0cm" fo:line-height="100%"/>
      <style:text-properties fo:color="#000000" fo:font-size="14pt" fo:background-color="#ffffff"/>
    </style:style>
    <style:style style:name="P7" style:family="paragraph" style:parent-style-name="Text_20_body">
      <style:paragraph-properties fo:margin-top="0cm" fo:margin-bottom="0cm" fo:line-height="100%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100%"/>
      <style:text-properties fo:font-size="10pt"/>
    </style:style>
    <style:style style:name="P12" style:family="paragraph" style:parent-style-name="Text_20_body">
      <style:paragraph-properties fo:margin-left="9.684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13" style:family="paragraph" style:parent-style-name="Text_20_body">
      <style:paragraph-properties fo:margin-left="9.684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9.684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/>
    </style:style>
    <style:style style:name="P15" style:family="paragraph" style:parent-style-name="Text_20_body">
      <style:paragraph-properties fo:margin-left="9.684cm" fo:margin-right="0cm" fo:text-align="justify" style:justify-single-word="false" fo:text-indent="0cm" style:auto-text-indent="false"/>
      <style:text-properties fo:color="#000000" fo:font-size="14pt"/>
    </style:style>
    <style:style style:name="P16" style:family="paragraph" style:parent-style-name="Text_20_body">
      <style:paragraph-properties fo:margin-left="8.705cm" fo:margin-right="0cm" fo:margin-top="0cm" fo:margin-bottom="0cm" fo:line-height="100%" fo:text-indent="0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 fo:background-color="#ffffff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font-size="14pt"/>
    </style:style>
    <style:style style:name="P2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ru" fo:country="RU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font-name="Times New Roman1" fo:font-size="14pt" fo:background-color="#ffffff"/>
    </style:style>
    <style:style style:name="T10" style:family="text">
      <style:text-properties fo:color="#000000" style:font-name="Times New Roman1" fo:font-size="14pt" fo:language="en" fo:country="US" fo:background-color="#ffffff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language="en" fo:country="US"/>
    </style:style>
    <style:style style:name="T13" style:family="text">
      <style:text-properties style:font-name="Times New Roman1"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0b92af-3e17-4f8e-aa79-f3e2143e4fb0" text:name="BossProviderVariable"/>
      </text:user-field-decls>
      <text:p text:style-name="P26"><text:span text:style-name="T1">ПОСТАНОВЛЕНИЕ</text:span></text:p>
      <text:p text:style-name="P10">о прекращении дела об административном правонарушении</text:p>
      <text:p text:style-name="P5">по делу № АК232-15</text:p>
      <text:p text:style-name="P7"> </text:p>
      <text:p text:style-name="P7"><text:span text:style-name="T2">«12»</text:span><text:span text:style-name="T3"> августа </text:span><text:span text:style-name="T1">2015                                                                                         <text:s text:c="4"/>Москва</text:span></text:p>
      <text:p text:style-name="P17"> </text:p>
      <text:p text:style-name="P18"><text:span text:style-name="T1">Я, </text:span><text:span text:style-name="T5">заместитель начальника Управления контроля размещения государственного заказа Федеральной антимонопольной службы </text:span><text:span text:style-name="T7">Баширова Д.М.</text:span><text:span text:style-name="T5">,</text:span> <text:span text:style-name="T5">рассмотрев протокол и материалы дела об административном правонарушении, возбужденного протоколом от 20.04.2015 по делу </text:span><text:span text:style-name="T8">№ </text:span><text:span text:style-name="T6">АК232-15</text:span><text:span text:style-name="T4"> </text:span><text:span text:style-name="T5">в отношении</text:span><text:span text:style-name="T6"> </text:span><text:span text:style-name="T9">директора департамента транспортного и специального машиностроения Министерства промышленности и торговли Российской Федерации </text:span><text:span text:style-name="T10">&lt;...&gt;</text:span><text:span text:style-name="T9"> (XXXXXXXXXXXXXXXXXXXXXXXXXXXXXXXXXXXXXXXXXXXXXXXXXXXXXXXXXXXXXXXXXXXXXXXXXXXXXXXXXXXXXXXXXXXXXXXXXXXXXXXXXXXXXXXXXXXXXXXXXXXXXXXXXXXXXXXXXXXXXXXXXXXXXXXXXXXXXXXXXXXXXXXXXXXXXXXXXXXXXXXXXXXXXXXXXXXXXXXXXXXXXXXXXXXXXXXXXX)</text:span><text:span text:style-name="T1">, п</text:span><text:span text:style-name="T5">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6">(далее — КоАП),</text:span></text:p>
      <text:p text:style-name="P6"/>
      <text:p text:style-name="P10">УСТАНОВИЛА:</text:p>
      <text:p text:style-name="P10"/>
      <text:p text:style-name="P19">Министерством промышленности и торговли Российской Федерации (далее — Заказчик) размещены открытые конкурсы (номера извещений 0173100009514000172; 0173100009514000291 (далее – Конкурсы).</text:p>
      <text:p text:style-name="P20">Вместе с тем, в нарушение пункта 9 части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тексте типовой Конкурсной документации не установлен надлежащий порядок рассмотрения и оценки заявок на участие в Конкурсе.</text:p>
      <text:p text:style-name="P20">Порядок оценки заявок, установленный Заказчиком в типовой Конкурсной документации не позволяет выявить лучшее предложение об исполнении контракта, в связи с отсутствием установленной зависимости между количеством присваиваемых баллов и представляемыми участниками закупки сведениями по указанному критерию.</text:p>
      <text:p text:style-name="P20">Вместе с тем, Конкурсные документации были сформированы на основе единой типовой документации, то есть условие о порядке оценки заявок по критерию «Качественные, функциональные и экологические характеристики объекта закупки» было установлено единожды и впоследствии лишь тиражировалось в документациях.</text:p>
      <text:p text:style-name="P20"><text:soft-page-break/>Согласно части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0">Согласно материалам настоящего дела, ответственным лицом Заказчика, утвердившим Конкурсные документации, является директор департамента транспортного и специального машиностроения Министерства промышленности и торговли Российской Федерации <text:span text:style-name="T13">&lt;...&gt;</text:span>.</text:p>
      <text:p text:style-name="P20">Таким образом, в действиях должностного лица – директора департамента транспортного и специального машиностроения Министерства промышленности и торговли Российской Федерации <text:span text:style-name="T13">&lt;...&gt;</text:span>, выразившихся в утверждении Конкурсных документаций, не соответствующих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20">Административное правонарушение совершено по месту нахождения Заказчика: Москва, Китайгородский пр., д. 7.</text:p>
      <text:p text:style-name="P19">Временем совершения административного правонарушения является дата утверждения Конкурсной документации: 26.08.2014.</text:p>
      <text:p text:style-name="P22"><text:span text:style-name="T6">Протокол по делу об административном правонарушении №АК232-15</text:span><text:span text:style-name="T8"> </text:span><text:span text:style-name="T6">составлен 20.04.2015 начальником правового отдела Управления контроля размещения государственного заказа Федеральной антимонопольной службы Семеновым Р.В., с участием </text:span><text:span text:style-name="T10">&lt;...&gt;.</text:span></text:p>
      <text:p text:style-name="P22"><text:span text:style-name="T6">Рассмотрение дела об административном правонарушении № АК232-15</text:span><text:span text:style-name="T8"> </text:span><text:span text:style-name="T6">состоялось 12.08.2015 с участием </text:span><text:span text:style-name="T10">&lt;...&gt;</text:span><text:span text:style-name="T6">.</text:span></text:p>
      <text:p text:style-name="P21"/>
      <text:p text:style-name="P21">На рассмотрение настоящего дела об административном правонарушении, были представлены приказ Министерства промышленности и торговли Российской Федерации о создании контрактной службы от 20.03.2014 № 233, служебный контракт от 31.01.2013 № 71 и должностной регламент <text:s text:c="16"/>от 28.01.2013 б/н, согласно которым ответственным лицом Заказчика, разработавшим Конкурсные документации в части <text:span text:style-name="T11">порядка рассмотрения и оценки заявок на участие в Конкурсах,</text:span> является <text:span text:style-name="T12">&lt;...&gt;</text:span>.</text:p>
      <text:p text:style-name="P22"><text:span text:style-name="T6">Таким образом, исследовав все материалы дела, должностное лицо, уполномоченное на рассмотрения дела об административном правонарушении № АК232-15, приходит к выводу о том, что по настоящему делу об административном правонарушении в действиях </text:span><text:span text:style-name="T9">директора департамента транспортного и специального машиностроения Министерства промышленности и торговли Российской Федерации </text:span><text:span text:style-name="T10">&lt;...&gt;</text:span><text:span text:style-name="T6"> отсутствует состав административного правонарушения, ответственность за совершение которого предусмотрена частью 4.2 статьи 7.30 КоАП.</text:span></text:p>
      <text:p text:style-name="P22"><text:span text:style-name="T1">Учитывая вышеизложенное, возбужденное дело об административном правонарушении </text:span><text:span text:style-name="T6">№ АК232-15</text:span> <text:span text:style-name="T1">подлежит прекращению в соответствии с </text:span><text:soft-page-break/><text:span text:style-name="T1">пунктом 2 части 1 статьи 24.5 КоАП, а именно, в связи с отсутствием состава административного правонарушения.</text:span></text:p>
      <text:p text:style-name="P23">Руководствуясь статьи 24.5 КоАП,</text:p>
      <text:p text:style-name="P8"> </text:p>
      <text:p text:style-name="P10">ПОСТАНОВИЛА:</text:p>
      <text:p text:style-name="P10"/>
      <text:p text:style-name="P24"><text:span text:style-name="T1">Дело об административном правонарушении </text:span><text:span text:style-name="T6">№ АК232-15</text:span><text:span text:style-name="T1">, возбужденное в отношении </text:span><text:span text:style-name="T9">директора департамента транспортного и специального машиностроения Министерства промышленности и торговли Российской Федерации </text:span><text:span text:style-name="T10">&lt;...&gt;</text:span> <text:span text:style-name="T1">прекратить в связи отсутствием состава административного правонарушения.</text:span></text:p>
      <text:p text:style-name="P25">В соответствии с частью 1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5979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6597922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8:27:45.17</meta:creation-date>
    <dc:date>2015-08-26T18:35:01.95</dc:date>
    <meta:editing-duration>PT7M32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3" meta:paragraph-count="30" meta:word-count="644" meta:character-count="5865"/>
    <meta:user-defined meta:name="Поле 1"/>
    <meta:user-defined meta:name="Поле 2"/>
    <meta:user-defined meta:name="Поле 3"/>
    <meta:user-defined meta:name="Поле 4"/>
  </office:meta>
</office:document-meta>
</file>