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AD5B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line-height="105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5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margin-top="0cm" fo:margin-bottom="0cm" fo:line-height="105%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 style:list-style-name="L3">
      <style:paragraph-properties fo:margin-top="0cm" fo:margin-bottom="0cm" fo:line-height="105%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 style:list-style-name="L3">
      <style:paragraph-properties fo:margin-top="0cm" fo:margin-bottom="0cm" fo:line-height="105%" fo:text-align="justify" style:justify-single-word="false"/>
      <style:text-properties style:font-name="Times New Roman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5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5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top="0cm" fo:margin-bottom="0cm" fo:line-height="105%" fo:text-align="justify" style:justify-single-word="false"/>
      <style:text-properties style:font-name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4" style:family="text">
      <style:text-properties fo:font-size="14pt" style:font-name-asian="TimesNewRomanPSMT" style:font-size-asian="14pt" style:font-name-complex="TimesNewRomanPSM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language="ru" fo:country="RU" fo:font-style="normal" style:font-style-asian="normal" style:font-style-complex="normal"/>
    </style:style>
    <style:style style:name="T10" style:family="text">
      <style:text-properties fo:language="ru" fo:country="RU" fo:background-color="#ffffff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style:font-name-asian="TimesNewRomanPSMT" style:font-size-asian="14pt" style:font-name-complex="TimesNewRomanPSM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#ffffff"/>
    </style:style>
    <style:style style:name="T15" style:family="text">
      <style:text-properties fo:language="en" fo:country="US" style:font-size-asian="14pt" style:font-size-complex="14pt"/>
    </style:style>
    <style:style style:name="T16" style:family="text">
      <style:text-properties style:font-size-asian="14pt" style:font-size-complex="14p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color="#000000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fo:language="ru" fo:country="RU" fo:font-style="italic" fo:font-weight="normal" fo:background-color="#ffffff" style:font-style-asian="italic" style:font-weight-asian="normal" style:font-style-complex="italic" style:font-weight-complex="normal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17681f-7027-4212-aed7-e85a31aa9705" text:name="BossProviderVariable"/>
      </text:user-field-decls>
      <text:p text:style-name="P29">ОПРЕДЕЛЕНИЕ</text:p>
      <text:p text:style-name="P18">о возбуждении дела об административном </text:p>
      <text:p text:style-name="P18">правонарушении № 4-19.8-616/00-05-15 и проведении </text:p>
      <text:p text:style-name="P18">административного расследования</text:p>
      <text:p text:style-name="P18"/>
      <text:p text:style-name="P17"><text:span text:style-name="T13">«</text:span><text:span text:style-name="T7">25</text:span><text:span text:style-name="T13">» </text:span><text:span text:style-name="T7">августа </text:span>2015 г. <text:s text:c="86"/>г. Москва</text:p>
      <text:p text:style-name="P17"/>
      <text:p text:style-name="P13"><text:span text:style-name="T16">Я, заместитель начальника Управления контроля промышленности <text:s text:c="14"/>ФАС России </text:span><text:span text:style-name="T8">Бритиков А.В.</text:span><text:span text:style-name="T16">, рассмотрев материалы мотивированного требования ФАС России от 26.02.2015 № АК/8666/15 в отношении ОАО «Челябинский трубопрокатный завод» (ул. Машиностроителей, д. 21, </text:span><text:span text:style-name="T12">г. Челябинск, 454129, ОГРН 1027402694186, ИНН 449006730, дата регистрации 21.10.1992), свидетельствующие о нали</text:span><text:span text:style-name="T16">чии события административного правонарушения в действиях </text:span><text:span text:style-name="T15">&lt;...&gt;</text:span><text:span text:style-name="T16"> (XXXXXXXXXXXXXXXXXXXXXXXXXXXXXXXXXXXXXXXXXXXXXXXXXXXXXXXXXXXXXXXXXXXXXXXXXXXXXXXXXXXXXXXXXXXXXXXXXXXXXXXXXXXXXXXXXXX),</text:span></text:p>
      <text:p text:style-name="P12"/>
      <text:p text:style-name="P18">УСТАНОВИЛ:</text:p>
      <text:p text:style-name="P18"/>
      <text:p text:style-name="P12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на основании статей 22, 25 Федерального закона от 26.07.2006 № 135-ФЗ «О защите конкуренции» <text:span text:style-name="T17">(далее - <text:s text:c="25"/>Закон о защите конкуренции)</text:span>, в связи с рассмотрением заявления <text:s text:c="23"/>о возможном нарушении антимонопольного законодательства на рынке трубной продукции от 10.02.2015 № 12912/15, ФАС России письмом от 26.02.2015 <text:s text:c="15"/>№ АК/8666/15 направил мотивированное требование в адрес <text:s text:c="31"/>ОАО «Челябинский трубопрокатный завод» (далее - ОАО «ЧТПЗ»), в котором сообщалось о необходимости в срок до 06.03.2015 представить следующую информацию<text:span text:style-name="T9">:</text:span></text:p>
      <text:list xml:id="list5371650983074400706" text:style-name="L1">
        <text:list-item>
          <text:list>
            <text:list-item>
              <text:list>
                <text:list-item>
                  <text:p text:style-name="P26"><text:span text:style-name="T19">Сведения об основных показателях хозяйственной деятельности Организации </text:span><text:span text:style-name="T20">и (или) хозяйствующих субъектов, входящих в соответствии <text:s text:c="17"/>со статьей 9 Закона о защите конкуренции в одну группу лиц с Организацией (далее - предприятия группы лиц Организации)</text:span><text:span text:style-name="T19">, осуществляющих производство и </text:span><text:span text:style-name="T23">(</text:span><text:span text:style-name="T19">или) реализацию трубной продукции, указанной в Приложении № 1 настоящего запроса информации </text:span><text:span text:style-name="T23">(</text:span><text:span text:style-name="T19">далее - Продукция),</text:span><text:span text:style-name="T21"> </text:span><text:span text:style-name="T19">за период с 01.01.2013 <text:s text:c="2"/>по дату получения настоящего запроса информации по форме Таблиц № 1-4, данных в Приложении № 2.</text:span></text:p>
                </text:list-item>
                <text:list-item>
                  <text:p text:style-name="P26"><text:soft-page-break/><text:span text:style-name="T20">Письменное обоснование изменения цен на Продукцию Организацией</text:span><text:span text:style-name="T11"> и предприятиями группы лиц Организации в период с 01.12.2014 по дату получения настоящего запроса информации с указанием (подробным описанием) всех причин роста цен и</text:span><text:span text:style-name="T29"> с приложением копий подтверждающих документов и соответствующих расчетов.</text:span></text:p>
                </text:list-item>
                <text:list-item>
                  <text:p text:style-name="P28">Сведения об иных предприятиях, которые имеют возможность производить Продукцию, в том числе находящихся на территории иностранных государств, с указанием наименования организации, юридического <text:s text:c="20"/>и фактического адреса, контактного номера телефона, факса.</text:p>
                </text:list-item>
              </text:list>
            </text:list-item>
          </text:list>
        </text:list-item>
      </text:list>
      <text:p text:style-name="P12"><text:span text:style-name="T32">ОАО «ЧТПЗ» письмом от 11.03.2015 № ММ/0917 ходатайствовало <text:s text:c="18"/>о продлении срока предоставления информации, в с</text:span>вязи с большим объемом запрашиваемых документов, а также поздним получением данного запроса информации, до 25.03.2015. Письмом от 27.03.2015 № ММ/1153 ОАО «ЧТПЗ» ходатайствовало о продлении срока предоставления информации до 07.04.2015.</text:p>
      <text:p text:style-name="P12">Вместе с тем 07.04.2015 запрошенная мотивированным требованием ФАС России информация не поступила в ФАС России.</text:p>
      <text:p text:style-name="P12"><text:span text:style-name="T32">В ФАС России имеются документы, подтверждающие получение <text:s text:c="10"/>ОАО «ЧТПЗ» письма ФАС России от 26.02.2015 № АК/8666/15 с запросом </text:span><text:span text:style-name="T32">информации - </text:span><text:span text:style-name="T10">выписка из системы отслеживания почтовых отправлений Почты России о статусе доставки копии запроса информации от 26.02.2015 <text:s text:c="20"/>№ АК/8666/15 от </text:span><text:span text:style-name="T14">22</text:span><text:span text:style-name="T10">.05.2015</text:span><text:span text:style-name="T32">, в</text:span>ыписка из системы электронного документооборота «Кодекс» о регистрации запроса информации <text:span text:style-name="T32">от 26.02.2015 № АК/8666/15.</text:span></text:p>
      <text:p text:style-name="P14">Информация, запрошенная письмом ФАС России от 26.02.2015 <text:s text:c="22"/>№ АК/8666/15 была представлена в ФАС России 28.05.2015.</text:p>
      <text:p text:style-name="P11"><text:span text:style-name="T24">В соответствии с частью 1 статьи 25 Закона о защите конкуренции к</text:span><text:span text:style-name="T25">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4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2"/>(его должностным лицам) по его мотивированному требованию <text:s text:c="32"/>в уст</text:span><text:span text:style-name="T25">ановленный срок необходимые антимонопольному органу в соответствии <text:s text:c="4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</text:span><text:span text:style-name="T26">)</text:span><text:span text:style-name="T25">, включая акты, договоры, справки, деловую корреспонденцию, иные документы </text:span><text:soft-page-break/><text:span text:style-name="T25">и материалы, выполненные в форме цифровой записи или в форме записи <text:s text:c="19"/>на электронных носителях.</text:span></text:p>
      <text:p text:style-name="P8">Таким образом, ОАО «ЧТПЗ» нарушило часть 1 статьи 25 Закона о защите конкуренции <text:span text:style-name="T7">путем </text:span>непредставления информации по требованию ФАС России.</text:p>
      <text:p text:style-name="P5"><text:span text:style-name="T28">За данное правонарушение предусмотрена административная </text:span>ответственность в соответствии с частью 5 статьи 19.8 Кодекса <text:s text:c="29"/>об административных правонарушениях Российской Федерации (далее - КоАП).</text:p>
      <text:p text:style-name="P11"><text:span text:style-name="T25">Согласно представленной информации ОАО «ЧТПЗ» в ФАС России письмом от 05.06.2015 № 2015/06/1/ДПиКВ должностным лицом ОАО «ЧТПЗ», в компетенцию которого входят подготовка и представление материалов <text:s text:c="21"/>в ФАС России</text:span><text:span text:style-name="T27">,</text:span><text:span text:style-name="T25"> является заместитель генерального директора - директор <text:s text:c="19"/>по работе с государственными органами. В соответствии с приказом <text:s text:c="21"/>ОАО «ЧТПЗ» о приеме работника на работу от 19.12.2013 № 50-1к/м, <text:s text:c="22"/>на должность заместителя генерального директора - директора по работе <text:s text:c="16"/>с государственными органами принят </text:span><text:span text:style-name="T27">&lt;...&gt;</text:span><text:span text:style-name="T25">.</text:span></text:p>
      <text:p text:style-name="P12"><text:span text:style-name="T18">Таким образом, в действиях </text:span><text:span text:style-name="T22">&lt;...&gt;</text:span><text:span text:style-name="T18"> обнаружены</text:span> признаки нарушения части 1 статьи 25 Закона о защите конкуренции, выразившиеся в непредставлении информации по требованию ФАС России.</text:p>
      <text:p text:style-name="P5">Частью 5 статьи 19.8 КоАП установлена ответственность должностного лица за непредставление информации в федеральный антимонопольный орган.</text:p>
      <text:p text:style-name="P12"><text:span text:style-name="T7">Указанные материалы и данные</text:span> являются <text:s/>достаточными для возбуждения дела.</text:p>
      <text:p text:style-name="P12">Руководствуясь статьями 28.1, 28.7 КоАП,</text:p>
      <text:p text:style-name="P18">ОПРЕДЕЛИЛ:</text:p>
      <text:p text:style-name="P18"/>
      <text:p text:style-name="P12">1. Возбудить в отношении <text:span text:style-name="T13">&lt;...&gt;</text:span> (XXXXXXXXXXXXXXXXXXXXXXXXXXXXXXXXXXXXXXXXXXXXXXXXXXXXXXXXXXXXXXXXXXXXXXXXXXXXXXXXXXXXXXXXXXXXXXXXXXXXXXXXXXXXXXXXXXXXXXXXXXXXXXXXXXXXXXтивном правонарушении, ответственность за которое предусмотрена статьей 19.8 КоАП, выразившемся <text:s text:c="12"/>в нарушении <text:span text:style-name="T13">&lt;...&gt;</text:span> части 1 статьи 25 Закона <text:s text:c="14"/>о защите конкуренции, путем непредставления информации по запросу антимонопольного органа.</text:p>
      <text:p text:style-name="P12">Ответственность за указанное правонарушение предусмотрена частью 5 статьи 19.8 КоАП.</text:p>
      <text:list xml:id="list6633411023565376532" text:style-name="L2">
        <text:list-item>
          <text:list>
            <text:list-item>
              <text:list>
                <text:list-item>
                  <text:p text:style-name="P27">Провести административное расследование.</text:p>
                </text:list-item>
                <text:list-item>
                  <text:p text:style-name="P23">В соответствии со статьей 26.10 КоАП <text:span text:style-name="T13">&lt;...&gt;</text:span> надлежит представить в ФАС России в течение трех дней с даты получения настоящего определения оформленные и заверенные надлежащим образом следующие документы, материалы и сведения:</text:p>
                </text:list-item>
              </text:list>
            </text:list-item>
          </text:list>
        </text:list-item>
      </text:list>
      <text:list xml:id="list8856412345183701439" text:style-name="L3">
        <text:list-item>
          <text:p text:style-name="P24"><text:soft-page-break/>копию служебного контракта (трудового договора) <text:span text:style-name="T13">&lt;...&gt;</text:span> (с приложением соглашения о его расторжении при наличии);</text:p>
        </text:list-item>
        <text:list-item>
          <text:p text:style-name="P24">копию паспорта <text:span text:style-name="T13">&lt;...&gt;</text:span>, содержащую серию, номер, дату выдачи, орган, выдавший документ, место регистрации, данные о месте проживания <text:span text:style-name="T13">&lt;...&gt;</text:span>;</text:p>
        </text:list-item>
        <text:list-item>
          <text:p text:style-name="P24">письменные сведения о фактическом месте жительства <text:s text:c="17"/><text:span text:style-name="T13">&lt;...&gt;</text:span>;</text:p>
        </text:list-item>
        <text:list-item>
          <text:p text:style-name="P25"><text:span text:style-name="T4">копии документов (приказы, распоряжения, доверенности и т.п.), </text:span><text:span text:style-name="T1">подтверждающие полномочия </text:span><text:span text:style-name="T3">&lt;...&gt;</text:span><text:span text:style-name="T1"> в пери</text:span><text:span text:style-name="T5">од с 11.03.2015 <text:s text:c="18"/></text:span><text:span text:style-name="T1"><text:s/>по 07.04.2015 подписывать от имени ОАО «ЧТПЗ» документы</text:span><text:span text:style-name="T4">;</text:span></text:p>
        </text:list-item>
        <text:list-item>
          <text:p text:style-name="P24">копию справки о доходах 2-НДФЛ <text:span text:style-name="T13">&lt;...&gt;</text:span> за 2014, <text:s text:c="17"/>2015 годы.</text:p>
        </text:list-item>
      </text:list>
      <text:list xml:id="list38541544" text:continue-list="list6633411023565376532" text:style-name="L2">
        <text:list-item>
          <text:list>
            <text:list-item>
              <text:list>
                <text:list-item>
                  <text:p text:style-name="P30"><text:span text:style-name="T2">&lt;...&gt;</text:span><text:span text:style-name="T1"> явиться «</text:span><text:span text:style-name="T6">17</text:span><text:span text:style-name="T1">» сентября 2015 года <text:s text:c="14"/>в «</text:span><text:span text:style-name="T6">15</text:span><text:span text:style-name="T1">» часов «</text:span><text:span text:style-name="T6">00</text:span><text:span text:style-name="T1">» минут в ФАС России (г. Москва, ул. Садовая-Кудринская, <text:s text:c="13"/>д. 11, этаж 6, ком. 6</text:span><text:span text:style-name="T2">12</text:span><text:span text:style-name="T1">В) для дачи объяснений по </text:span><text:span text:style-name="T31">факту нарушения, <text:s text:c="27"/>а также для подписания протокола об административном правонарушении <text:s text:c="18"/>либо направить защитника с надлежащим образом оформленными полномочиями на участие в административном <text:s/>производстве по делу <text:s text:c="19"/></text:span><text:span text:style-name="T1">№ 4-19.8-616/00-05-15, со всеми правами, предусмотренными статьей <text:s text:c="19"/>25.5 КоАП.</text:span></text:p>
                </text:list-item>
              </text:list>
            </text:list-item>
          </text:list>
        </text:list-item>
      </text:list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В соответствии <text:s/>с частью 4 статьи 25.5 КоАП защитник допускается <text:s text:c="16"/>к участию в производстве по делу об административном правонарушении <text:s text:c="17"/>с момента возбуждения дела об административном правонарушении.</text:p>
      <text:p text:style-name="P16"/>
      <text:p text:style-name="P6"><text:span text:style-name="T30">Примечание: для обеспечения пропусков в здание ФАС России </text:span>ФИО защитника необходимо сообщить за один день до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AD5B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1671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3"><draw:image xlink:href="Pictures/10000201000000780000001A2EAD5B77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2015-61671(1) </text:p></draw:text-box></draw:frame><draw:frame draw:style-name="Mfr2" draw:name="SpdBarcode" text:anchor-type="paragraph" svg:x="0cm" svg:width="3.6cm" svg:height="0.78cm" draw:z-index="5"><draw:image xlink:href="Pictures/10000201000000780000001A2EAD5B77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2T11:47:33.73</meta:creation-date>
    <dc:date>2015-08-26T18:38:21.08</dc:date>
    <meta:editing-duration>PT4M10S</meta:editing-duration>
    <meta:editing-cycles>1</meta:editing-cycles>
    <meta:generator>OpenOffice.org/3.4.1$Win32 OpenOffice.org_project/341m1$Build-9593</meta:generator>
    <meta:print-date>2015-07-13T11:02:03.86</meta:print-date>
    <meta:document-statistic meta:table-count="0" meta:image-count="2" meta:object-count="0" meta:page-count="4" meta:paragraph-count="43" meta:word-count="1045" meta:character-count="9090"/>
    <meta:user-defined meta:name="Поле 1"/>
    <meta:user-defined meta:name="Поле 2"/>
    <meta:user-defined meta:name="Поле 3"/>
    <meta:user-defined meta:name="Поле 4"/>
  </office:meta>
</office:document-meta>
</file>