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EF8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46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9.97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>
          <style:tab-stop style:position="1.7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variant="normal" fo:text-transform="none" fo:color="#000000" fo:language="en" fo:country="US" fo:font-style="normal" style:text-underline-style="none" fo:font-weight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fo:language="ru" fo:country="RU" fo:font-style="normal" style:text-underline-style="none" fo:font-weight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d1796-9bff-4e38-986c-baf716ffd42e" text:name="BossProviderVariable"/>
      </text:user-field-decls>
      <text:h text:style-name="P24" text:outline-level="2">ОПРЕДЕЛЕНИЕ</text:h>
      <text:p text:style-name="P6">о продлении и об отложении рассмотрения дела </text:p>
      <text:p text:style-name="P6">об административном правонарушении № <text:span text:style-name="T2">4-</text:span><text:span text:style-name="T9">14.31-215/00-05-15</text:span></text:p>
      <text:p text:style-name="P17">  </text:p>
      <text:p text:style-name="P5">«21» августа 2015 г.  <text:s/>                      <text:s text:c="5"/>                                                         г. Москва</text:p>
      <text:p text:style-name="P17"> </text:p>
      <text:p text:style-name="P18"><text:span text:style-name="T12">Я, статс-секретарь - заместитель руководителя Федеральной антимонопольной службы Цариковский А.Ю.</text:span>, рассмотрев протокол и материалы дела об административном правонарушении<text:line-break/>№ <text:span text:style-name="T2">4-</text:span><text:span text:style-name="T9">14.31-215/00-05-15</text:span>, возбужденного в отношении <text:span text:style-name="Основной_20_шрифт_20_абзаца"><text:span text:style-name="T11">&lt;...&gt;</text:span></text:span><text:span text:style-name="Основной_20_шрифт_20_абзаца"><text:span text:style-name="T10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, </text:p>
      <text:p text:style-name="P18"> </text:p>
      <text:p text:style-name="P7">УСТАНОВИЛ:</text:p>
      <text:p text:style-name="P18"> </text:p>
      <text:p text:style-name="P18">Отсутствие надлежащего уведомления <text:span text:style-name="Основной_20_шрифт_20_абзаца"><text:span text:style-name="T7">&lt;...&gt;</text:span></text:span> о дате, времени и месте рассмотрения дела об административном правонарушении<text:line-break/><text:span text:style-name="T6">№ 4-</text:span><text:span text:style-name="T8">14.31-215/00-05-15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21"/>
      <text:p text:style-name="P21">ОПРЕДЕЛИЛ:</text:p>
      <text:p text:style-name="P19"/>
      <text:p text:style-name="P20">1. Продлить срок рассмотрения дела об административном правонарушении № <text:span text:style-name="T2">4-</text:span><text:span text:style-name="T9">14.31-215/00-05-15 до 05.09.2015.</text:span></text:p>
      <text:list xml:id="list1894912837289439174" text:style-name="L1">
        <text:list-item>
          <text:list>
            <text:list-item>
              <text:list>
                <text:list-header>
                  <text:p text:style-name="P22"><text:s text:c="4"/>2.Дело об административном правонарушении <text:span text:style-name="T2">№ 4-</text:span><text:span text:style-name="T9">14.31-215/00-05-15</text:span> отложить.</text:p>
                  <text:p text:style-name="P22"><text:s text:c="6"/>3. Назначить рассмотрение дела об административном правонарушении<text:line-break/><text:span text:style-name="T2">№ 4-</text:span><text:span text:style-name="T9">14.31-215/00-05-15</text:span> на «04» сентября 2015 г. в 15 часов 00 минут по адресу: 123995, г. Москва, ул. Садовая-Кудринская, д. 11, каб. 402в<text:span text:style-name="T13">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4EF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D4EF8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6:33:36.55</meta:creation-date>
    <dc:date>2015-08-26T18:45:50.56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29" meta:character-count="1496"/>
    <meta:user-defined meta:name="Поле 1"/>
    <meta:user-defined meta:name="Поле 2"/>
    <meta:user-defined meta:name="Поле 3"/>
    <meta:user-defined meta:name="Поле 4"/>
  </office:meta>
</office:document-meta>
</file>