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2B34C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1.2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9.04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font-size="14pt" fo:language="en" fo:country="US" style:text-underline-style="none" style:font-size-asian="14pt" style:font-size-complex="14pt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style:text-underline-style="none" style:font-size-asian="14pt" style:font-size-complex="14pt"/>
    </style:style>
    <style:style style:name="T4" style:family="text">
      <style:text-properties fo:font-variant="normal" fo:text-transform="none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language="ru" fo:country="RU"/>
    </style:style>
    <style:style style:name="T7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df6009-05e4-4509-9b91-b2a15cdeb1ab" text:name="BossProviderVariable"/>
      </text:user-field-decls>
      <text:p text:style-name="P16"><text:span text:style-name="T7">РЕШЕНИЕ № Т-73/15</text:span></text:p>
      <text:p text:style-name="P4">по результатам рассмотрения жалобы на нарушение процедуры торгов и порядка заключения договоров</text:p>
      <text:p text:style-name="P6"> </text:p>
      <text:p text:style-name="P8">Дата принятия решения: 20.08.2015                                                            г. Москва</text:p>
      <text:p text:style-name="P5"> </text:p>
      <text:p text:style-name="P11">Комиссия ФАС России по рассмотрению жалоб на нарушение процедуры торгов и порядка заключения договоров № 3 в составе:</text:p>
      <text:p text:style-name="P11">заместителя председателя Комиссии ФАС России – начальника отдела контроля торгов Управления антимонопольного и тарифного регулирования ЖКХ, строительства и природных ресурсов О.С. Малой (ведущей заседание); членов Комиссии ФАС России: советника Управления антимонопольного и тарифного регулирования ЖКХ, строительства и природных ресурсов П.В. Ашастина; заместителя начальника отдела контроля торгов Управления антимонопольного и тарифного регулирования ЖКХ, строительства и природных ресурсов В.А. Багровой; консультанта отдела контроля торгов Управления антимонопольного и тарифного регулирования ЖКХ, строительства и природных ресурсов Кондратьевой У.Д.; заместителя начальника отдела правовой экспертизы Правового управления К.В. Косенко  (далее – Комиссия ФАС России),</text:p>
      <text:p text:style-name="P8">при участии представителей:</text:p>
      <text:p text:style-name="P12">- XXXXXXXXXXXXX;</text:p>
      <text:p text:style-name="P12">- ООО Алтайский региональный центр правовой помощи «Справедливость»: XXXXXXXXXXXX – Протокол № б/н от 08.11.2010 общего собрания участников ООО АРЦПП «Справедливость»,</text:p>
      <text:p text:style-name="P8">рассмотрев жалобу XXXXXXXXXXXXXX на действия организатора торгов — <text:s text:c="16"/>ООО Алтайский региональный центр правовой помощи «Справедливость» при проведении открытого аукциона по продаже высвобождаемого движимого военного имущества, находящегося в собственности Российской Федерации<text:line-break/>(извещение № 160615/8282126/02, лот № 1), в соответствии со статьей 18.1 Федерального закона от 26.07.2006 № 135-ФЗ «О защите конкуренции» (далее – Закон о защите конкуренции),</text:p>
      <text:p text:style-name="P5"> </text:p>
      <text:p text:style-name="P4">У С Т А Н О В И Л А:</text:p>
      <text:p text:style-name="P5"> </text:p>
      <text:p text:style-name="P12">В ФАС России поступила жалоба XXXXXXXXXXXXXX (далее – Заявитель) на действия организатора торгов — ООО Алтайский региональный центр правовой помощи «Справедливость» (далее – Организатор торгов) при проведении открытого аукциона по продаже высвобождаемого движимого военного имущества, находящегося в собственности Российской Федерации <text:s text:c="12"/>(извещение № 160615/8282126/02, лот № 1) (далее – Аукцион, Жалоба).</text:p>
      <text:p text:style-name="P14"><text:span text:style-name="T5">На сайте Организатора торгов (</text:span><text:a xlink:type="simple" xlink:href="http://www.pravo-spravedlivost.ru/" office:target-frame-name="_top" xlink:show="replace"><text:span text:style-name="T1">www</text:span></text:a><text:a xlink:type="simple" xlink:href="http://www.pravo-spravedlivost.ru/" office:target-frame-name="_top" xlink:show="replace"><text:span text:style-name="T3">.</text:span></text:a><text:a xlink:type="simple" xlink:href="http://www.pravo-spravedlivost.ru/" office:target-frame-name="_top" xlink:show="replace"><text:span text:style-name="T1">pravo</text:span></text:a><text:a xlink:type="simple" xlink:href="http://www.pravo-spravedlivost.ru/" office:target-frame-name="_top" xlink:show="replace"><text:span text:style-name="T3">-</text:span></text:a><text:a xlink:type="simple" xlink:href="http://www.pravo-spravedlivost.ru/" office:target-frame-name="_top" xlink:show="replace"><text:span text:style-name="T1">spravedlivost</text:span></text:a><text:a xlink:type="simple" xlink:href="http://www.pravo-spravedlivost.ru/" office:target-frame-name="_top" xlink:show="replace"><text:span text:style-name="T3">.</text:span></text:a><text:a xlink:type="simple" xlink:href="http://www.pravo-spravedlivost.ru/" office:target-frame-name="_top" xlink:show="replace"><text:span text:style-name="T1">ru</text:span></text:a><text:span text:style-name="T5">), на официальном сайте Российской Федерации для размещения информации о </text:span><text:soft-page-break/><text:span text:style-name="T5">проведении торгов (</text:span><text:a xlink:type="simple" xlink:href="http://www.torgi.gov.ru/" office:target-frame-name="_top" xlink:show="replace"><text:span text:style-name="T1">www</text:span></text:a><text:a xlink:type="simple" xlink:href="http://www.torgi.gov.ru/" office:target-frame-name="_top" xlink:show="replace"><text:span text:style-name="T3">.</text:span></text:a><text:a xlink:type="simple" xlink:href="http://www.torgi.gov.ru/" office:target-frame-name="_top" xlink:show="replace"><text:span text:style-name="T1">torgi</text:span></text:a><text:a xlink:type="simple" xlink:href="http://www.torgi.gov.ru/" office:target-frame-name="_top" xlink:show="replace"><text:span text:style-name="T3">.</text:span></text:a><text:a xlink:type="simple" xlink:href="http://www.torgi.gov.ru/" office:target-frame-name="_top" xlink:show="replace"><text:span text:style-name="T1">gov</text:span></text:a><text:a xlink:type="simple" xlink:href="http://www.torgi.gov.ru/" office:target-frame-name="_top" xlink:show="replace"><text:span text:style-name="T3">.</text:span></text:a><text:a xlink:type="simple" xlink:href="http://www.torgi.gov.ru/" office:target-frame-name="_top" xlink:show="replace"><text:span text:style-name="T1">ru</text:span></text:a><text:span text:style-name="T2">)</text:span><text:span text:style-name="T5"> Организатором торгов было размещено сообщение о проведении Аукциона (далее – Информационное сообщение), согласно которому основанием проведения Аукциона являлось постановление Правительства Российской Федерации от 15.10.1999 № 1165 «О реализации высвобождаемого движимого военного имущества»; приказы </text:span><text:span text:style-name="T2">СХО ФСО России № 199 от 14.11.2014, № 53 от 16.03.2015, № 68 от 08.04.2015, № 92 от 25.05.2015; предписания № 5, № 6, № 7, № 8, № 9, № 10, № 11, № 12, № 13, <text:s text:c="13"/>№ 14, № 15; дата начала приема заявок на участие в Аукционе – 07.07.2015; дата окончания приема заявок – 31.07.2015.</text:span><text:span text:style-name="T5"> </text:span></text:p>
      <text:p text:style-name="P12">1.<text:span text:style-name="T4"><text:tab/></text:span>Из Жалобы следует, что действия Организатора торгов, выразившиеся в непредставлении Заявителю заявки на осмотр реализуемого имущества, нарушили права и законные интересы Заявителя как потенциального участника Аукциона.</text:p>
      <text:p text:style-name="P12">Согласно жалобе Заявитель 20.07.2015 на электронный адрес Организатора торгов направил запрос на заявку на осмотр имущества по лоту № 1, реализуемого на Аукционе, указав при этом наименование имущества, местонахождение, номер предписания и прикрепив копию документа, удостоверяющего личность. Ответ на указанный запрос Организатор торгов направил в адрес Заявителя 29.07.2015 по имуществу, расположенному в городе Москве. Вместе с тем Заявитель направлял запрос на заявку на осмотр имущества, в том числе расположенное в городе Москве, Московской области, Тверской области и в городе Чехове-2 Московской области. Поскольку Организатором торгов не были направлены заявки на осмотр имущества, расположенного в городе Москве, Московской области, Тверской области и городе Чехове-2 Московской области Заявитель не смог осмотреть и оценить интересующее его имущество до даты подачи заявки на участие в Аукционе.</text:p>
      <text:p text:style-name="P12">На рассмотрении Жалобы Комиссией ФАС России представитель Организатора торгов пояснил, что 21.07.2015 на электронную почту Организатора торгов поступил запрос от Заявителя на заявку на осмотр следующего имущества:</text:p>
      <text:p text:style-name="P12">«-<text:tab/>линии связи, комплекты необслуживаемых усилительных пунктов кабельной магистрали, картриджи, тонеры, имущество (местонахождение – <text:s text:c="14"/>г. Москва, Московская область, Тверская, область, предписание № 6);</text:p>
      <text:p text:style-name="P12">-<text:tab/>кабельная магистраль (местонахождение – г. Чехов-2 Московской области, предписание № 6);</text:p>
      <text:p text:style-name="P12">-<text:tab/>имущество (местонахождение – г. Москва, предписание № 6)».</text:p>
      <text:p text:style-name="P12">В связи с тем, что из заявки Заявителя на осмотр имущества невозможно было установить конкретный перечень имущества, с которым Заявитель намеревался ознакомиться, 27.07.2015 и 28.07.2015 г. Организатор торгов направил на электронную почту Заявителя письмо с просьбой уточнить имущество, расположенное в городе Москве, поскольку согласно предписанию № 6 имущество, расположенное в городе Москве, Московской области, <text:soft-page-break/>Тверской области состоит из 83 наименований имущества.</text:p>
      <text:p text:style-name="P12">28.07.2015 Организатором торгов было получено электронное письмо Заявителя с указанием порядкового номера имущества из предписания № 6 <text:s text:c="14"/>(а именно №№ 392, 394, 475), а также конкретного наименования имущества.</text:p>
      <text:p text:style-name="P12">29.07.2015 на электронную почту Заявителя Организатор торгов направил письмо с приложением заявки на осмотр имущества, расположенного в городе Москва, Московская область, Тверская область (а именно с 392 по 474 позицию согласно предписанию № 6), а также контактные данные лиц, ответственных за организацию осмотра имущества, расположенного в городе Чехове-2 Московской области и по городу Москве, пояснив при этом, что заявка на осмотр указанного имущества не требуется, для осмотра достаточно связаться посредством телефонной связи с  ответственным лицом и согласовать время осмотра.</text:p>
      <text:p text:style-name="P12">На рассмотрении Жалобы Комиссией ФАС России представителем Организатора торгов был представлен Государственный контракт от 03.02.2015 № Ф15-60 на оказание услуг по реализации высвобождаемого движимого военного имущества ФСО России в 2015 году, заключенный между Федеральной службой охраны Российской Федерации (далее здесь – Заказчик) и Организатором торгов (далее здесь – Исполнитель) (далее – Государственный контракт).</text:p>
      <text:p text:style-name="P12">В соответствии с пунктом 2.1.2 Государственного контракта Заказчик обязан допускать участников аукциона по заявкам Исполнителя к местам хранения имущества, представленного к реализации, для его осмотра.</text:p>
      <text:p text:style-name="P12">Следует отметить, что законодательством Российской Федерации не предусмотрен порядок и форма предоставления заявок на осмотр высвобождаемого движимого военного имущества, реализуемого на аукционе.</text:p>
      <text:p text:style-name="P12">На рассмотрении Жалобы Комиссией ФАС России Заявитель сообщил, что правом на осмотр имущества, расположенного в городе Москве, на осмотр которого Организатором торгов была предоставлена заявка, не воспользовался. Доказательств того, что Заявителю было отказано в осмотре имущества, расположенного в городе Чехове-2 Московской области, Заявитель не представил. </text:p>
      <text:p text:style-name="P12">Учитывая вышеизложенное, установить факт преднамеренного недопуска Организатором торгов Заявителя к осмотру имущества, реализуемого на Аукционе в рамках рассмотрения настоящей Жалобы не представляется возможным.</text:p>
      <text:p text:style-name="P12">2.<text:tab/>Согласно Жалобе действия Организатора торгов по включению в проект договора купли-продажи высвобождаемого движимого военного имущества (далее – Договор) условия об обязанности Покупателя в течение <text:s text:c="15"/>5 дней, с даты получения имущества, предоставить Продавцу оригиналы документов (ОС-1, Накладная), подтверждающие передачу данного имущества является не выполнимым и может привести к ограничению числа <text:soft-page-break/>потенциальных участников Аукциона. Оригиналы документов ОС-1 и накладной выдаются по месту получения высвобождаемого движимого военного имущества в одном экземпляре и являются основными правоустанавливающими документами на имущество, которые должны оставаться у покупателя как документы, подтверждающие основные вещные права на это имущество. </text:p>
      <text:p text:style-name="P12">На рассмотрении Жалобы Комиссией ФАС России представитель Организатора торгов пояснил, что форма акта ОС-1 и накладная подписывается непосредственно между Федеральной службой охраны Российской Федерации (в месте нахождения имущества) и покупателем, и являются документами, из которых продавец, то есть Организатор торгов, может установить исполнение покупателем обязанности по получению имущества, приобретенного на Аукционе. Условиями Договора и законодательством Российской Федерации не установлено ограничений по количеству передаваемых покупателю экземпляров <text:span text:style-name="T6">акта</text:span> ОС-1 и накладной. </text:p>
      <text:p text:style-name="P12">Поскольку на рассмотрении Жалобы Комиссией ФАС России Заявителем не было представлено доказательств, подтверждающих довод о том, что при получении высвобождаемого движимого военного имущества покупателю выдается один экземпляр документов (ОС-1 и накладной), сделать вывод о нарушении прав потенциальных участников Аукциона Комиссии ФАС России в рамках рассмотрения настоящей Жалобы не представляется возможным.</text:p>
      <text:p text:style-name="P12">3. Согласно Жалобе действия Организатора торгов по включению в Договор условий об оплате неустойки может привести к ограничению числа потенциальных участников Аукциона.</text:p>
      <text:p text:style-name="P12">Так, Заявитель на рассмотрении Жалобы Комиссией ФАС России пояснил, что согласно пункту 4.3. Договора в случае отказа покупателя от исполнения обязательств по Договору (пункт 3.8 Договора), покупатель уплачивает продавцу неустойку в размере 10% от стоимости Договора.</text:p>
      <text:p text:style-name="P12">В соответствии с пунктом 3.8 Договора обязательство собственника имущества по передаче имущества считается выполненным с момента подписания покупателем акта приема-передачи имущества.</text:p>
      <text:p text:style-name="P12">Таким образом, согласно пояснениям Заявителя, не понятно в каком случае покупателю необходимо оплачивать вышеуказанные 10% от стоимости Договора.</text:p>
      <text:p text:style-name="P12">Кроме того, по мнению Заявителя, пункт 4.4 Договора также носит ограничительный характер для потенциальных участников Аукциона.</text:p>
      <text:p text:style-name="P12">Так согласно пункту 4.4 Договора в случае нарушения сроков вывоза имущества, указанных в пункте 3.9, покупатель выплачивает продавцу неустойку в размере 0,2% от стоимости Договора за каждый день просрочки.</text:p>
      <text:p text:style-name="P12">В соответствии с пунктом 3.9 Договора в случаях, когда покупатель в нарушение закона, иных правовых актов или Договора отказывается от принятия имущества, продавец вправе потребовать от покупателя принять <text:soft-page-break/>имущество или отказаться от исполнения Договора.</text:p>
      <text:p text:style-name="P12">Согласно части 2 статьи 18.1 Закона о защите конкуренции действия (бездействие) организатора торгов 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актами порядка размещения информации о проведении торгов, порядка подачи заявок на участие в торгах, также иным лицом (заявителем), права или законные интересы которого могут быть ущемлены или нарушены в результате нарушения порядка организации и проведения торгов.</text:p>
      <text:p text:style-name="P13">Исходя из анализа части 2 статьи 18.1 Закона о защите конкуренции действия организатора торгов могут быть обжалованы в антимонопольный орган, в том числе лицами, права и законные интересы которых могут быть ущемлены или нарушены в результате нарушения порядка организации и проведения торгов. Таким образом, подателю жалобы, в рамках рассмотрения жалобы в порядке, предусмотренном статьей 18.1 Закона о защите конкуренции необходимо сослаться на нарушение нормы, <text:span text:style-name="T6">при </text:span>нарушении которой могут быть ущемлены права подателя жалобы.  </text:p>
      <text:p text:style-name="P12">Согласно информации, представленной представителем Организатора торгов на рассмотрении Жалобы Комиссией ФАС России, на участие в Аукционе было подано 4 заявки.</text:p>
      <text:p text:style-name="P12">Поскольку Заявителем на рассмотрении Жалобы Комиссией ФАС России не были представлены подтверждения своих доводов о том, каким образом условия Договора являются невыполнимыми и ограничивают число потенциальных участников Аукциона, в том числе учитывая, что на участие в аукционе было подано 4 заявки и условия <text:s/>являются одинаковыми для всех участников, Комиссия ФАС России не может сделать вывод о наличии (отсутствии) в действиях Организатора торгов признаков ограничения, устранения конкуренции. </text:p>
      <text:p text:style-name="P12">На основании вышеизложенного и в соответствии с частью 20 статьи 18.1 Закона о защите конкуренции Комиссия ФАС России</text:p>
      <text:p text:style-name="P5"> </text:p>
      <text:p text:style-name="P4">Р Е Ш И Л А:</text:p>
      <text:p text:style-name="P5"> </text:p>
      <text:p text:style-name="P15">Признать жалобу XXXXXXXXXXXXXX на действия организатора торгов — ООО Алтайский региональный центр правовой помощи «Справедливость» при проведении открытого аукциона по продаже высвобождаемого движимого военного имущества, находящегося в собственности Российской Федерации (извещение № 160615/8282126/02, лот № 1), необоснованной.</text:p>
      <text:p text:style-name="P15"> </text:p>
      <text:p text:style-name="P15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D2B34C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AD2B34C0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4T19:43:06.05</meta:creation-date>
    <dc:date>2015-08-26T18:51:14.77</dc:date>
    <meta:editing-duration>PT7M19S</meta:editing-duration>
    <meta:editing-cycles>1</meta:editing-cycles>
    <meta:generator>OpenOffice.org/3.4.1$Win32 OpenOffice.org_project/341m1$Build-9593</meta:generator>
    <meta:print-date>2015-08-25T09:37:47.50</meta:print-date>
    <meta:document-statistic meta:table-count="0" meta:image-count="1" meta:object-count="0" meta:page-count="5" meta:paragraph-count="54" meta:word-count="1636" meta:character-count="12811"/>
    <meta:user-defined meta:name="Поле 1"/>
    <meta:user-defined meta:name="Поле 2"/>
    <meta:user-defined meta:name="Поле 3"/>
    <meta:user-defined meta:name="Поле 4"/>
  </office:meta>
</office:document-meta>
</file>