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8810960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3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4" style:family="paragraph" style:parent-style-name="Text_20_body">
      <style:paragraph-properties fo:margin-top="0cm" fo:margin-bottom="0cm" fo:text-align="end" style:justify-single-word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text-align="justify" style:justify-single-word="false"/>
      <style:text-properties fo:font-size="12pt" style:font-size-asian="12pt" style:font-size-complex="12pt"/>
    </style:style>
    <style:style style:name="P6" style:family="paragraph" style:parent-style-name="Standard">
      <style:paragraph-properties fo:margin-top="0cm" fo:margin-bottom="0cm"/>
      <style:text-properties fo:font-size="14pt" style:font-size-asian="14pt" style:font-size-complex="14pt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0pt" style:font-size-asian="10pt" style:font-size-complex="10pt"/>
    </style:style>
    <style:style style:name="P8" style:family="paragraph" style:parent-style-name="Text_20_body">
      <style:paragraph-properties fo:margin-left="0cm" fo:margin-right="0cm" fo:margin-top="0cm" fo:margin-bottom="0cm" fo:text-indent="-0.499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</style:style>
    <style:style style:name="P10" style:family="paragraph" style:parent-style-name="Text_20_body">
      <style:paragraph-properties fo:margin-left="9.553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9.553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9.553cm" fo:margin-right="0cm" fo:margin-top="0cm" fo:margin-bottom="0cm" fo:text-align="justify" style:justify-single-word="false" fo:text-indent="0cm" style:auto-text-indent="false" fo:keep-with-next="always"/>
      <style:text-properties fo:font-size="14pt" style:font-size-asian="14pt" style:font-size-complex="14pt"/>
    </style:style>
    <style:style style:name="P13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Times New Roman1" fo:font-size="14pt"/>
    </style:style>
    <style:style style:name="T3" style:family="text">
      <style:text-properties style:font-name="Times New Roman1" fo:font-size="14pt" style:font-size-asian="14pt" style:font-size-complex="14pt"/>
    </style:style>
    <style:style style:name="T4" style:family="text">
      <style:text-properties style:font-name="Times New Roman1" fo:font-size="14pt" fo:background-color="transparen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701b327-2318-441b-a1ab-76e288f434ad" text:name="BossProviderVariable"/>
      </text:user-field-decls>
      <text:p text:style-name="P13">Решение</text:p>
      <text:p text:style-name="P3">по результатам рассмотрения ходатайства</text:p>
      <text:p text:style-name="P2"/>
      <text:p text:style-name="P9"><text:span text:style-name="T1">В соответствии со статьями 28, 33 Федерального закона от 26.07.2006 <text:s text:c="7"/>№ 135-ФЗ «О защите конкуренции», Федеральная антимонопольная служба рассмотрела ходатайство ЗАО «Газпром межрегионгаз Север» (место нахождения: 190098, г. Санкт-Петербург, ул. Галерная, д.20-22, лит. А; основной вид деятельности – оптовая торговля прочим жидким и газообразным топливом) о приобретении прав, позволяющих осуществлять функции единоличного исполнительного органа </text:span><text:span text:style-name="T2">АО «Строительное управление Север» </text:span><text:span text:style-name="T3">(место нахождения: </text:span><text:span text:style-name="T4">625504, Тюменская область, Тюменский район, п. Боровский, ул. Набережная, д. 53 «а»;</text:span><text:span text:style-name="T3"> основной вид деятельности – разработка проектно-конструкторской документации на строительство и реконструкцию объектов газоснабжения, объектов капитального строительства, иных объектов)</text:span><text:span text:style-name="T2">, АО «Сжиженный углеводородный газ «ТМРГ» (место нахождения: 625504, </text:span><text:span text:style-name="T4">Тюменская область, Тюменский район, п. Боровский, ул. 16 км Ялуторовского тракта; основной вид деятельности – <text:s/>реализация сжиженного углеводородного газа</text:span><text:span text:style-name="T2">), АО «Торгово-сервисный центр Север» (место нахождения: 625013, </text:span><text:span text:style-name="T4">Тюменская область, г. Тюмень, ул. Энергетиков, д. 165; основной вид деятельности – <text:s/>осуществление оптовой и розничной торгово-закупочной деятельности, организация технического обслуживания газового оборудования и приборов у потребителей газа</text:span><text:span text:style-name="T2">), ОАО «Юграгаз» (место нахождения: 628240, </text:span><text:span text:style-name="T4">Тюменская область, ХМАО-Югра, г. Советский, ул. Юности, д. 11; основной вид деятельности – <text:s/>сдача имущества в аренду</text:span><text:span text:style-name="T2">) и ОАО «Белоярскгаз»</text:span> <text:span text:style-name="T2">(место нахождения: 628162, </text:span><text:span text:style-name="T4">Тюменская область, ХМАО-Югра, г. Белоярский, пер. Северный, д. 3; основной вид деятельности – сдача имущества в аренду</text:span><text:span text:style-name="T2">)</text:span><text:span text:style-name="T1">, и приняла решение об удовлетворении данного ходатайств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881096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1.4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98810960.png" xlink:type="simple" xlink:show="embed" xlink:actuate="onLoad"/></draw:frame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20T11:41:57.96</meta:creation-date>
    <dc:date>2015-08-27T10:40:35.71</dc:date>
    <meta:editing-duration>PT3M14S</meta:editing-duration>
    <meta:editing-cycles>1</meta:editing-cycles>
    <meta:generator>OpenOffice.org/3.4.1$Win32 OpenOffice.org_project/341m1$Build-9593</meta:generator>
    <meta:print-date>2015-08-25T17:55:44.35</meta:print-date>
    <meta:document-statistic meta:table-count="0" meta:image-count="1" meta:object-count="0" meta:page-count="1" meta:paragraph-count="5" meta:word-count="209" meta:character-count="1738"/>
    <meta:user-defined meta:name="Поле 1"/>
    <meta:user-defined meta:name="Поле 2"/>
    <meta:user-defined meta:name="Поле 3"/>
    <meta:user-defined meta:name="Поле 4"/>
  </office:meta>
</office:document-meta>
</file>