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E2F7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5431ec-e3bd-44b8-b513-68b881fef826" text:name="BossProviderVariable"/>
      </text:user-field-decls>
      <text:h text:style-name="P17" text:outline-level="1">УВЕДОМЛЕНИЕ</text:h>
      <text:h text:style-name="P13" text:outline-level="1">о назначении времени и места рассмотрения жалобы на постановление </text:h>
      <text:h text:style-name="P13" text:outline-level="1">по делу № 38А-04/15 об административном правонарушении </text:h>
      <text:p text:style-name="P11"/>
      <text:p text:style-name="P8">Настоящим ФАС России уведомляет, что «14» сентября 2015 в 1<text:span text:style-name="T1">3</text:span> часов <text:span text:style-name="T1">0</text:span>0 минут по адресу: 123995, г. Москва, ул. Садовая-Кудринская, д. 11, этаж 4,<text:line-break/>Овальный зал, состоится рассмотрение жалобы ОАО «САК «Энергогарант» на постановление по делу № 38А-04/15 об административном правонарушении, вынесенное Челябин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E2F77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DE2F77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1:13:48.44</meta:creation-date>
    <dc:date>2015-08-27T10:48:47.57</dc:date>
    <meta:editing-duration>PT3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63" meta:character-count="467"/>
    <meta:user-defined meta:name="Поле 1"/>
    <meta:user-defined meta:name="Поле 2"/>
    <meta:user-defined meta:name="Поле 3"/>
    <meta:user-defined meta:name="Поле 4"/>
  </office:meta>
</office:document-meta>
</file>