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9FE5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472cm" fo:margin-right="0.053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#ffff0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#ffff0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#ffff0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55cm" fo:text-align="center" style:justify-single-word="false" fo:text-indent="0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style:line-height-at-least="0.55cm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468cm" style:auto-text-indent="false" fo:background-color="transparent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468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468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text-indent="1.468cm" style:auto-text-indent="false" fo:background-color="transparent">
        <style:background-image/>
      </style:paragraph-properties>
    </style:style>
    <style:style style:name="P16" style:family="paragraph" style:parent-style-name="Normal_20__28_Web_29_">
      <style:paragraph-properties fo:margin-left="0cm" fo:margin-right="0cm" fo:margin-top="0cm" fo:margin-bottom="0cm" style:line-height-at-least="0.55cm" fo:text-align="justify" style:justify-single-word="false" fo:text-indent="1.468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468cm" style:auto-text-indent="false">
        <style:tab-stops/>
      </style:paragraph-properties>
      <style:text-properties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468cm" style:auto-text-indent="false">
        <style:tab-stops>
          <style:tab-stop style:position="1.931cm"/>
        </style:tab-stops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text-indent="1.468cm" style:auto-text-indent="false"/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text-indent="1.468cm" style:auto-text-indent="false">
        <style:tab-stops>
          <style:tab-stop style:position="1.931cm"/>
        </style:tab-stops>
      </style:paragraph-properties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text-indent="1.46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text-indent="1.468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text-indent="1.468cm" style:auto-text-indent="false"/>
      <style:text-properties style:font-name="Times New Roman" fo:font-size="14pt"/>
    </style:style>
    <style:style style:name="P24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text-indent="1.468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text-indent="1.468cm" style:auto-text-indent="false"/>
      <style:text-properties style:text-line-through-style="none" style:text-position="0% 100%" style:font-name="Times New Roman" fo:font-size="14pt" style:text-underline-style="none" fo:background-color="transparent" style:font-name-asian="Arial1" style:font-size-asian="14pt" style:font-name-complex="Arial1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text-indent="1.468cm" style:auto-text-indent="false"/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text-indent="1.468cm" style:auto-text-indent="false"/>
    </style:style>
    <style:style style:name="P28" style:family="paragraph" style:parent-style-name="Normal_20__28_Web_29_">
      <style:paragraph-properties fo:margin-left="0cm" fo:margin-right="0cm" fo:margin-top="0cm" fo:margin-bottom="0cm" style:line-height-at-least="0.55cm" fo:text-align="justify" style:justify-single-word="false" fo:text-indent="1.468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style:line-height-at-least="0.55cm" fo:text-align="justify" style:justify-single-word="false" fo:text-indent="1.468cm" style:auto-text-indent="false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style:line-height-at-least="0.55cm" fo:text-align="justify" style:justify-single-word="false" fo:text-indent="1.468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text-indent="1.50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style:line-height-at-least="0.55cm" fo:text-align="justify" style:justify-single-word="false" fo:orphans="2" fo:widows="2" fo:text-indent="1.27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style:line-height-at-least="0.651cm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orphans="2" fo:widows="2" fo:text-indent="1.494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orphans="2" fo:widows="2" fo:text-indent="1.494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text-indent="1.494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38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text-indent="1.494cm" style:auto-text-indent="false"/>
      <style:text-properties fo:background-color="transparent"/>
    </style:style>
    <style:style style:name="P39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text-indent="1.494cm" style:auto-text-indent="false"/>
    </style:style>
    <style:style style:name="P40" style:family="paragraph" style:parent-style-name="Normal_20__28_Web_29_">
      <style:paragraph-properties fo:margin-left="0cm" fo:margin-right="0cm" fo:margin-top="0cm" fo:margin-bottom="0cm" style:line-height-at-least="0.55cm" fo:text-align="justify" style:justify-single-word="false" fo:text-indent="1.494cm" style:auto-text-indent="false"/>
      <style:text-properties fo:font-size="14pt" fo:background-color="#ffffff" style:font-size-asian="14pt" style:font-size-complex="14pt"/>
    </style:style>
    <style:style style:name="P41" style:family="paragraph" style:parent-style-name="Normal_20__28_Web_29_">
      <style:paragraph-properties fo:margin-left="0cm" fo:margin-right="0cm" fo:margin-top="0cm" fo:margin-bottom="0cm" style:line-height-at-least="0.55cm" fo:text-align="justify" style:justify-single-word="false" fo:text-indent="1.494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55cm" fo:text-align="justify" style:justify-single-word="false" fo:text-indent="1.519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Normal_20__28_Web_29_">
      <style:paragraph-properties fo:margin-left="0.97cm" fo:margin-right="0cm" fo:margin-top="0cm" fo:margin-bottom="0cm" style:line-height-at-least="0.55cm" fo:text-indent="0cm" style:auto-text-indent="false"/>
      <style:text-properties fo:font-size="14pt" fo:background-color="transparent" style:font-size-asian="14pt" style:font-size-complex="14pt"/>
    </style:style>
    <style:style style:name="P44" style:family="paragraph" style:parent-style-name="Normal_20__28_Web_29_">
      <style:paragraph-properties fo:margin-left="0.97cm" fo:margin-right="0cm" fo:margin-top="0cm" fo:margin-bottom="0cm" style:line-height-at-least="0.55cm" fo:text-indent="0cm" style:auto-text-indent="false"/>
      <style:text-properties fo:font-style="normal" fo:font-weight="normal" fo:background-color="transparent" style:font-style-asian="normal" style:font-weight-asian="normal"/>
    </style:style>
    <style:style style:name="P45" style:family="paragraph" style:parent-style-name="Normal_20__28_Web_29_">
      <style:paragraph-properties fo:margin-left="0.97cm" fo:margin-right="0cm" fo:margin-top="0cm" fo:margin-bottom="0cm" style:line-height-at-least="0.55cm" fo:text-indent="0cm" style:auto-text-indent="false"/>
      <style:text-properties fo:background-color="transparent"/>
    </style:style>
    <style:style style:name="P46" style:family="paragraph" style:parent-style-name="Standard" style:list-style-name="L1">
      <style:paragraph-properties fo:margin-left="0cm" fo:margin-right="0cm" fo:margin-top="0cm" fo:margin-bottom="0cm" style:line-height-at-least="0.55cm" fo:text-align="justify" style:justify-single-word="false" fo:text-indent="1.468cm" style:auto-text-indent="false"/>
    </style:style>
    <style:style style:name="P47" style:family="paragraph" style:parent-style-name="Standard">
      <style:paragraph-properties fo:margin-left="0cm" fo:margin-right="0cm" style:line-height-at-least="0.55cm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#ffff0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 New Roman2" style:language-asian="ru" style:country-asian="RU" style:font-style-asian="normal" style:font-name-complex="Times New Roman" style:font-style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 New Roman2" style:language-asian="ru" style:country-asian="RU" style:font-style-asian="normal" style:font-name-complex="Arial1" style:font-style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fo:language="ru" fo:country="RU" fo:background-color="#ffffff"/>
    </style:style>
    <style:style style:name="T10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11" style:family="text">
      <style:text-properties fo:color="#000000" fo:letter-spacing="-0.004cm" fo:font-style="normal" fo:background-color="#ffffff" style:font-style-asian="normal" style:font-name-complex="Times New Roman2" style:font-style-complex="normal"/>
    </style:style>
    <style:style style:name="T12" style:family="text">
      <style:text-properties fo:color="#000000" fo:letter-spacing="-0.004cm" fo:font-style="normal" fo:font-weight="bold" fo:background-color="#ffffff" style:font-style-asian="normal" style:font-weight-asian="bold" style:font-name-complex="Times New Roman2" style:font-style-complex="normal" style:font-weight-complex="bold"/>
    </style:style>
    <style:style style:name="T13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16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background-color="#ffffff" style:font-size-asian="14pt" style:language-asian="ru" style:country-asian="RU" style:font-size-complex="14pt"/>
    </style:style>
    <style:style style:name="T1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9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" fo:font-size="14pt" fo:language="en" fo:country="US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21" style:family="text">
      <style:text-properties style:font-name="Times New Roman" fo:background-color="transparent" style:font-size-asian="14pt" style:font-size-complex="14pt"/>
    </style:style>
    <style:style style:name="T22" style:family="text">
      <style:text-properties fo:language="ru" fo:country="RU" fo:background-color="#ffffff"/>
    </style:style>
    <style:style style:name="T23" style:family="text">
      <style:text-properties fo:language="ru" fo:country="RU" fo:font-weight="normal" fo:background-color="#ffffff" style:font-weight-asian="normal" style:font-weight-complex="normal"/>
    </style:style>
    <style:style style:name="T24" style:family="text">
      <style:text-properties fo:language="ru" fo:country="RU" fo:font-weight="normal" style:language-asian="ru" style:country-asian="RU" style:font-weight-asian="normal" style:font-weight-complex="normal"/>
    </style:style>
    <style:style style:name="T25" style:family="text">
      <style:text-properties fo:font-weight="normal" fo:background-color="#ffffff" style:font-weight-asian="normal" style:font-weight-complex="normal"/>
    </style:style>
    <style:style style:name="T26" style:family="text">
      <style:text-properties fo:font-weight="normal" style:language-asian="ru" style:country-asian="RU" style:font-weight-asian="normal" style:font-weight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size-asian="14pt" style:font-size-complex="14pt" style:font-style-complex="normal" style:font-weight-complex="normal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font-size="14pt" fo:language="en" fo:country="US" style:font-size-asian="14pt" style:font-size-complex="14pt"/>
    </style:style>
    <style:style style:name="T31" style:family="text">
      <style:text-properties fo:font-size="14pt" fo:language="en" fo:country="US" style:font-size-asian="14pt" style:font-size-complex="14pt" style:font-style-complex="normal" style:font-weight-complex="normal"/>
    </style:style>
    <style:style style:name="T32" style:family="text">
      <style:text-properties fo:font-size="14pt" fo:language="ru" fo:country="RU" style:font-size-asian="14pt" style:font-size-complex="14pt"/>
    </style:style>
    <style:style style:name="T33" style:family="text">
      <style:text-properties style:use-window-font-color="true" style:font-name="Times New Roman" fo:language="ru" fo:country="RU" fo:font-style="normal" style:text-underline-style="none" fo:font-weight="normal" style:font-name-asian="Times New Roman2" style:font-size-asian="16.7999992370605pt" style:language-asian="ru" style:country-asian="RU" style:font-style-asian="normal" style:font-weight-asian="normal" style:font-size-complex="16.7999992370605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Times New Roman2" style:font-size-asian="14pt" style:language-asian="ru" style:country-asian="RU" style:font-style-asian="normal" style:font-name-complex="Arial1" style:font-size-complex="14pt" style:font-style-complex="normal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Times New Roman2" style:language-asian="ru" style:country-asian="RU" style:font-style-asian="normal" style:font-name-complex="Arial1" style:font-style-complex="normal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transparent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font-name="Times New Roman1" fo:font-style="normal" style:font-style-asian="normal" style:font-style-complex="normal"/>
    </style:style>
    <style:style style:name="T41" style:family="text">
      <style:text-properties style:font-name="Times New Roman1" fo:font-style="normal" style:font-size-asian="14pt" style:font-style-asian="normal" style:font-size-complex="14pt" style:font-style-complex="normal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ize="14pt" style:text-underline-style="none" fo:background-color="transparent" style:font-name-asian="Arial1" style:font-size-asian="14pt" style:font-name-complex="Arial1" style:font-size-complex="14pt"/>
    </style:style>
    <style:style style:name="T44" style:family="text">
      <style:text-properties style:text-line-through-style="none" style:text-position="0% 100%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4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text-line-through-style="none" style:text-position="0% 100%" style:font-name="Arial1" fo:font-size="10pt" style:text-underline-style="none" fo:background-color="transparent" style:font-name-asian="Arial1" style:font-size-asian="10pt" style:font-name-complex="Arial1" style:font-size-complex="10pt"/>
    </style:style>
    <style:style style:name="T52" style:family="text">
      <style:text-properties style:text-line-through-style="none" style:text-position="0% 100%" style:font-name="Arial1" fo:font-size="10pt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" style:family="text"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style:text-line-through-style="none" style:text-position="0% 100%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55" style:family="text">
      <style:text-properties style:text-line-through-style="none" style:text-position="0% 100%" style:text-underline-style="none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text-line-through-style="none" style:text-position="0% 100%" fo:font-size="11pt" style:text-underline-style="none" fo:font-weight="normal" fo:background-color="transparent" style:font-name-asian="Times New Roman2" style:font-size-asian="11pt" style:language-asian="ru" style:country-asian="RU" style:font-weight-asian="normal" style:font-size-complex="11pt" style:font-weight-complex="normal"/>
    </style:style>
    <style:style style:name="T58" style:family="text">
      <style:text-properties fo:background-color="transparent" style:font-size-asian="14pt" style:font-size-complex="14pt"/>
    </style:style>
    <style:style style:name="T59" style:family="text">
      <style:text-properties fo:color="#0000ff" style:text-line-through-style="none" style:text-position="0% 100%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Arial1" style:font-style-complex="normal" style:font-weight-complex="normal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tyle="normal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d25de5-b482-48c6-906e-d401bff87255" text:name="BossProviderVariable"/>
      </text:user-field-decls>
      <text:p text:style-name="P48">ПОСТАНОВЛЕНИЕ</text:p>
      <text:p text:style-name="P4">о наложении штрафа по делу </text:p>
      <text:p text:style-name="P4">об административном правонарушении <text:span text:style-name="T25">№ <text:s/></text:span><text:span text:style-name="T23">4-7.32-696/00-25-15</text:span></text:p>
      <text:p text:style-name="P5"/>
      <text:p text:style-name="P6">«26» августа 2015 г. <text:s text:c="86"/>г. Москва</text:p>
      <text:p text:style-name="P5"><text:s/></text:p>
      <text:p text:style-name="P31">Я, заместитель начальника <text:s/><text:span text:style-name="T22">Управления контроля тылового обеспечения и капитального строительства в сфере ГОЗ Федеральной антимонопольной службы Самолысов П.В.</text:span>, рассмотрев протокол и материалы дела об административном правонарушении № <text:span text:style-name="T22">4-7.32-696/00-25-15</text:span>, возбужденного в отношении <text:span text:style-name="T22">должностного лица — генерального директора ООО «ВОСТОК-ЗАПАД» 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, </text:span><text:span text:style-name="T9">в присутствии </text:span><text:span text:style-name="Основной_20_шрифт_20_абзаца"><text:span text:style-name="T4">XXXXXXXXXXXXXX</text:span></text:span><text:span text:style-name="T9">, надлежащим образом уведомленного о времени и месте рассмотрения дела об административном правонарушении<text:line-break/>№ 4-7.32-696/00-25-15,</text:span></text:p>
      <text:p text:style-name="P32"/>
      <text:p text:style-name="P10">УСТАНОВИЛ:</text:p>
      <text:p text:style-name="P10"/>
      <text:p text:style-name="P12">Федеральное казённое учреждение «Дальневосточное окружное управление материально-технического снабжения Министерства внутренних дел Российской Федерации (далее — Заказчик) направило в Федеральную службу по оборонному заказу обращение (исх. от 25.09.2014 № Д/ОМ-3978) о включении в реестр недобросовестных поставщиков информацию об участнике закупки ООО «ВОСТОК-ЗАПАД», уклонившегося от заключения контракта. </text:p>
      <text:p text:style-name="P12">В соответствии с протоколом подведения итогов аукциона <text:s/>от 01.09.2014 единая комиссия Заказчика приняла решение о признании победителем электронного аукциона — ООО «ВОСТОК-ЗАПАД».</text:p>
      <text:p text:style-name="P12">Электронный аукцион проводился на поставку картофеля сушёного <text:s text:c="16"/>1 сорта ГОСТ 28432-90 в количестве 1 000 кг.</text:p>
      <text:p text:style-name="P12">В ходе торгов ООО «ВОСТОК-ЗАПАД» снизило цену государственного контракта на 49% от начальной (максимальной) цены контракта. Цена предложенная ООО «ВОСТОК-ЗАПАД» составила — 82 102,80 руб. </text:p>
      <text:p text:style-name="P14"><text:span text:style-name="T40">В соответствии со статьёй 37 </text:span><text:span text:style-name="T41">Федерального закона от 05.04.2013 <text:s text:c="20"/>№ 44-ФЗ «О контрактной системе в сфере закупок товаров, работ, услуг для обеспечения государственных и муниципальных нужд» (далее — Закон о </text:span><text:soft-page-break/><text:span text:style-name="T41">контрактной системе) и документации об аукционе установлено:</text:span></text:p>
      <text:p text:style-name="P21"><text:bookmark text:name="Par0"/>1. Если при проведении конкурса или аукциона начальная (максимальная) цена контракта составляет более чем пятнадцать миллионов рублей и участником закупки, с которым заключается контракт, предложена цена контракта, которая на двадцать пять и более процентов ниже начальной (максимальной) цены контракта, контракт заключается только после предоставления таким участником обеспечения исполнения контракта в размере, превышающем в полтора раза размер обеспечения исполнения контракта, указанный в документации о проведении конкурса или аукциона, но не менее чем в размере аванса (если контрактом предусмотрена выплата аванса).</text:p>
      <text:list xml:id="list2149882780618953219" text:style-name="L1">
        <text:list-item>
          <text:list>
            <text:list-item>
              <text:list>
                <text:list-item>
                  <text:p text:style-name="P46"><text:span text:style-name="T42">Если при проведении конкурса или аукциона начальная (максимальная) цена контракта составляет пятнадцать миллионов рублей и менее и участником закупки, с которым заключается контракт, предложена цена контракта, которая на двадцать пять и более процентов ниже начальной (максимальной) цены контракта, контракт заключается только после предоставления таким участником обеспечения исполнения контракта в размере, указанном в </text:span><text:span text:style-name="T5">части 1</text:span><text:span text:style-name="T42"> настоящей статьи, или информации, подтверждающей добросовестность такого участника на дату подачи заявки в соответствии с </text:span><text:span text:style-name="T5">частью 3</text:span><text:span text:style-name="T42"> настоящей статьи.</text:span></text:p>
                </text:list-item>
                <text:list-item>
                  <text:p text:style-name="P46"><text:span text:style-name="T42">К информации, подтверждающей добросовестность участника закупки, относится информация, содержащаяся в реестре контрактов, заключенных заказчиками, и подтверждающая исполнение таким участником в течение одного года до даты подачи заявки на участие в конкурсе или аукционе трех и более контрактов (при этом все контракты должны быть исполнены без </text:span><text:span text:style-name="T42">применения к такому участнику неустоек (штрафов, пеней), либо в течение двух лет до даты подачи заявки на участие в конкурсе или аукционе четырех и более контрактов (при этом не менее чем семьдесят пять процентов контрактов </text:span><text:span text:style-name="T42">должны быть исполнены без применения к такому участнику неустоек (штрафов, пеней), либо в течение трех лет до даты подачи заявки на участие в конкурсе или аукционе трех и более контрактов (при этом все контракты должны быть исполнены без применения к такому участнику неустоек (штрафов, пеней). В этих случаях цена одного из контрактов должна составлять не менее чем двадцать процентов цены, по которой участником закупки предложено заключить контракт в соответствии с </text:span><text:a xlink:type="simple" xlink:href="#Par1"><text:span text:style-name="T5">частью 2</text:span></text:a><text:span text:style-name="T42"> настоящей статьи.</text:span></text:p>
                </text:list-item>
              </text:list>
            </text:list-item>
          </text:list>
        </text:list-item>
      </text:list>
      <text:p text:style-name="P21">4. Если предметом контракта, для заключения которого проводится конкурс или аукцион, является поставка товара, необходимого для нормального жизнеобеспечения (продовольствие, средства для оказания скорой, в том числе скорой специализированной, медицинской помощи в экстренной или неотложной форме, лекарственные средства, топливо), участник закупки, предложивший цену контракта, которая на двадцать пять и более процентов ниже начальной (максимальной) цены контракта, обязан представить заказчику <text:soft-page-break/>обоснование предлагаемой цены контракта, которое может включать в себя гарантийное письмо от производителя с указанием цены и количества поставляемого товара, документы, подтверждающие наличие товара у участника закупки, иные документы и расчеты, подтверждающие возможность участника закупки осуществить поставку товара по предлагаемой цене.</text:p>
      <text:p text:style-name="P13">Заказчиком в единой информационной системе был размещен проект контракта.</text:p>
      <text:p text:style-name="P27"><text:span text:style-name="T27">Согласно части 3 статьи 70 <text:s/></text:span><text:span text:style-name="T29">Закона о контрактной системе, </text:span><text:span text:style-name="T51"><text:s/></text:span><text:span text:style-name="T43">в течение пяти дней с даты размещения заказчиком в единой информационной системе проекта контракта победитель электронного аукциона размещает в единой информационной системе проект контракта, подписанный лицом, имеющим право действовать от имени победителя такого аукциона, а также документ, подтверждающий предоставление обеспечения исполнения контракта и подписанный усиленной электронной подписью указанного лица.</text:span></text:p>
      <text:p text:style-name="P25">В регламентированный срок, а именно 18 сентября 2014 года, победитель аукциона ООО «ВОСТОК-ЗАПАД» в единой информационной системе разместило подписанный электронной подписью проект контракта и документ, подтверждающий предоставление обеспечения исполнения государственного контракта.</text:p>
      <text:p text:style-name="P25">Вместе с тем, ООО «ВОСТОК-ЗАПАД» не приложило к размещённым <text:s/>в единой информационной системе документов <text:s/>с обоснованием предлагаемой цены контракта, которое должно включать в себя гарантийное письмо от производителя с указанием цены и количества поставляемого товара, документы и расчеты, подтверждающие возможность участника закупки осуществлять поставку товара по предлагаемой цене.</text:p>
      <text:p text:style-name="P25">Указанные обстоятельства указывают на нарушение требований части 2 и части 9 статьи 37 <text:s/>Закона о контрактной системе.</text:p>
      <text:p text:style-name="P27"><text:span text:style-name="T43">В соответствии с частью 13 статьи 70 <text:s/>Закона о контрактной системе,</text:span><text:span text:style-name="T53"> </text:span><text:span text:style-name="T53">п</text:span><text:span text:style-name="T44">обедитель электронного аукциона признается уклонившимся от заключения контракта в случае, если в сроки, предусмотренные настоящей статьей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</text:span><text:span text:style-name="T6">частью 4 </text:span><text:span text:style-name="T44">настоящей статьи, по истечении тринадцати дней с даты размещения в единой информационной системе протокола, указанного в </text:span><text:span text:style-name="T6">части 8 статьи 69 </text:span><text:span text:style-name="T44">настоящего Федерального закона, или не исполнил требования, предусмотренные </text:span><text:span text:style-name="T6">статьей 37</text:span><text:span text:style-name="T44"> настоящего Федерального закона (в случае снижения при проведении такого аукциона цены контракта на двадцать пять процентов и более от начальной (максимальной) цены контракта).</text:span></text:p>
      <text:p text:style-name="P23"><text:span text:style-name="T54">В соответствии с частью 2 статьи 104 </text:span><text:span text:style-name="T55">Закона о контрактной системе, в</text:span><text:span text:style-name="T56"> реестр недобросовестных поставщиков включается информация об участниках закупок, уклонившихся от заключения контрактов, а также о поставщиках </text:span><text:soft-page-break/><text:span text:style-name="T56">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span></text:p>
      <text:p text:style-name="P24">16 сентября 2014 года Заказчиком на электронной площадке <text:s text:c="21"/>ОАО «ЕЭТП» был размещён протокол об отказе от заключения контракта, материалы направлены в контрольный орган для включения информации о лице в реестр недобросовестных поставщиков.</text:p>
      <text:p text:style-name="P24">Документов, подтверждающих отсутствие у участника закупки возможности выполнить требования <text:s/>Закона о контрактной системе, в комиссию контрольного органа не представлено.</text:p>
      <text:p text:style-name="P24">Согласно приказу от 10 июля 2013 года № б/н о назначении генерального директора ООО «ВОСТОК-ЗАПАД» и решению <text:s/>единственного участника <text:s/>ООО «ВОСТОК-ЗАПАД» от 10 июля 2013 года, XXXXXXXXXXXXXXXXXXXXXXXX является генеральным директором ООО «ВОСТОК-ЗАПАД». </text:p>
      <text:p text:style-name="P15"><text:span text:style-name="Основной_20_шрифт_20_абзаца"><text:span text:style-name="T45">Таким образом, должностное лицо — генеральный <text:s/>директор <text:s text:c="20"/>ООО «ВОСТОК-ЗАПАД» XXXXXXXXXXXXXXXXXXXXXXXX нарушило <text:s text:c="28"/>часть 9 статьи 37 Закона о контрактной системе в части непредставления заказчику обоснования предлагаемой цены контракта, которое может включать в себя гарантийное письмо от производителя с указанием цены и количества поставляемого товара, документы, подтверждающие наличие товара у участника закупки, иные документы и расчеты, подтверждающие возможность участника закупки осуществить поставку товара по предлагаемой цене</text:span></text:span><text:span text:style-name="Основной_20_шрифт_20_абзаца"><text:span text:style-name="T52">.</text:span></text:span></text:p>
      <text:p text:style-name="P16"><text:span text:style-name="Основной_20_шрифт_20_абзаца"><text:span text:style-name="T8">Ответственность за указанное правонарушение предусмотрена </text:span></text:span><text:span text:style-name="Основной_20_шрифт_20_абзаца"><text:span text:style-name="T47">частью 3 статьи 7.32 Кодекса Российской Федерации об административных правонарушениях (далее — КоАП РФ)</text:span></text:span></text:p>
      <text:p text:style-name="P26"><text:span text:style-name="T58">В соответствии с частью 3 статьи 7.32 КоАП РФ </text:span><text:span text:style-name="T21">н</text:span><text:span text:style-name="T48">арушение сроков заключения контракта или уклонение от заключения контракта </text:span><text:span text:style-name="T49">влечет наложение административного штрафа на должностных лиц в размере </text:span><text:span text:style-name="T49">пятидесяти тысяч рублей.</text:span></text:p>
      <text:p text:style-name="P17"><text:span text:style-name="T33">Время совершения административного правонарушения <text:s text:c="31"/></text:span><text:span text:style-name="T39"><text:s text:c="2"/>- 16 сентября 2014 года (день опубликования протокола № 274о об отказе от заключения гос. контракта на поставку картофеля сушёного). </text:span></text:p>
      <text:p text:style-name="P18"><text:span text:style-name="T34">Место совершения административного правонарушения — </text:span><text:span text:style-name="Основной_20_шрифт_20_абзаца"><text:span text:style-name="T38">198099, </text:span></text:span><text:span text:style-name="T34"><text:s text:c="32"/>г. Санкт-Петербург, р-н Кировский, ул. Оборонная, д. 22, кв. 336 (юридический адрес ООО «ВОСТОК-ЗАПАД»).</text:span></text:p>
      <text:p text:style-name="P22"><text:span text:style-name="T26">Факт совершения административного правонарушения подтверждается протоколом № </text:span><text:span text:style-name="T24">4-7.32-696/00-25-15</text:span><text:span text:style-name="T26"> об административном правонарушении от 13.08.2015, а так же другими материалами дела об административном правонарушении.</text:span></text:p>
      <text:p text:style-name="P20"><text:span text:style-name="T35">Как следует из материалов дела об административном правонарушении и установленных обстоятельств, у XXXXXXXXXXXXXXX имелась возможность </text:span><text:soft-page-break/><text:span text:style-name="T35">не совершать указанных действий, однако </text:span><text:span text:style-name="T3">XXXXXXXXXXXXX</text:span><text:span text:style-name="T35"> этого не сделал, виновно совершив тем самым административное правонарушение, ответственность за которое установлена частью 3 статьи 7.32 КоАП РФ.</text:span></text:p>
      <text:p text:style-name="P29">В соответствии с частью 1 статьи 4.5 КоАП РФ <text:s/>срок давности привлечения к административной ответственности за административное правонарушение, предусмотренное <text:s/>частью 3 статьи 7.32 КоАП РФ <text:s/>составляет 1 год со дня совершения <text:s/>административного правонарушения.</text:p>
      <text:p text:style-name="P29">Срок давности привлечения к административной <text:s/>ответственности, предусмотренный <text:s/>частью 1 статьи 4.5 КоАП РФ , не истек.</text:p>
      <text:p text:style-name="P30"><text:span text:style-name="T49">В соответствии <text:s/>со статьей 23.66 КоАП </text:span><text:span text:style-name="T50">РФ</text:span><text:span text:style-name="T49"> контрольному <text:s/>органу в сфере закупок предоставлены полномочия по рассмотрению дел об <text:s/>административных <text:s/>правонарушениях, в том <text:s/>числе <text:s/>по части </text:span><text:span text:style-name="T50">3 </text:span><text:span text:style-name="T49">статьи 7.32 КоАП </text:span><text:span text:style-name="T50">РФ</text:span><text:span text:style-name="T49">.</text:span></text:p>
      <text:p text:style-name="P42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38"><text:span text:style-name="T42">При рассмотрении дела об административном правонарушении<text:line-break/>№ </text:span><text:span text:style-name="T46">4-7.32-696/00-25-15 </text:span><text:span text:style-name="T46">обстоятельств смягчающих или отягчающих</text:span><text:span text:style-name="T42"> <text:s/>административную ответственность не установлено. </text:span></text:p>
      <text:p text:style-name="P35">На основании изложенного, учитывая обстоятельства совершенного административного правонарушения, руководствуясь статьями 4.1, 4.2, 4.5, 23.66, 29.7, 29.9, 29.10 КоАП РФ,</text:p>
      <text:p text:style-name="P33"/>
      <text:p text:style-name="P34">ПОСТАНОВИЛ:</text:p>
      <text:p text:style-name="P34"/>
      <text:p text:style-name="P36"><text:span text:style-name="T60">Признать </text:span><text:span text:style-name="T61">генерального директора ООО «ВОСТОК-ЗАПАД» 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1"> виновным в совершении административного правонарушения, ответственность за которое предусмотрена частью 3 статьи 7.32 КоАП РФ и назначить наказание в виде административного штрафа в размере <text:s text:c="31"/></text:span><text:span text:style-name="T12">50 000</text:span><text:span text:style-name="T11"> (пятидесяти тысяч) рублей 00 копеек. </text:span></text:p>
      <text:p text:style-name="P40">В соответствии с частью 1 статьи 32.2 КоАП РФ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. 31.5 КоАП РФ.</text:p>
      <text:p text:style-name="P28"><text:soft-page-break/>В соответствии с частью 5 статьи 3.5 КоАП РФ  сумма  административного штрафа подлежит зачислению в бюджет в полном объеме.</text:p>
      <text:p text:style-name="P41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 <text:s/></text:p>
      <text:p text:style-name="P43">Получатель: ИНН 7703516539 КПП 770301001</text:p>
      <text:p text:style-name="P43">Межрегиональное операционное УФК (для ФАС России л/с 04951001610)</text:p>
      <text:p text:style-name="P43">КБК 161 1 16 33010 01 6000 140</text:p>
      <text:p text:style-name="P43">ОКТМО 45380000<text:line-break/>Банк получателя: ОПЕРУ-1 Банка России г. Москва</text:p>
      <text:p text:style-name="P43">БИК 044501002</text:p>
      <text:p text:style-name="P43">Расчетный счет<text:line-break/>40101810500000001901</text:p>
      <text:p text:style-name="P45"><text:span text:style-name="T27">Назначение платежа: оплата штрафа по</text:span><text:span text:style-name="T30"> </text:span><text:span text:style-name="T32">административному</text:span><text:span text:style-name="T27"> делу <text:s text:c="14"/>№ </text:span><text:span text:style-name="T46">4-7.32-696/00-25-15</text:span><text:span text:style-name="T27">(ГОЗ).</text:span></text:p>
      <text:p text:style-name="P44"><text:span text:style-name="T31">ID</text:span><text:span text:style-name="T28"> платежа:Ъ2016a6AS08210252732.</text:span></text:p>
      <text:p text:style-name="P27"><text:span text:style-name="T1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16">по электронной <text:s/>почте</text:span><text:span text:style-name="T19">: </text:span><text:span text:style-name="T20">bulanenkova@fas.gov.ru.</text:span></text:p>
      <text:p text:style-name="P37"/>
      <text:p text:style-name="P39"><text:span text:style-name="T13">Согласно </text:span><text:span text:style-name="T10">части 1 статьи 20.25 </text:span><text:span text:style-name="T13">КоАП </text:span><text:span text:style-name="T17">РФ</text:span><text:span text:style-name="T13">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</text:span><text:span text:style-name="T13">либо обязательные работы на срок до пятидесяти часов.</text:span></text:p>
      <text:p text:style-name="P27"><text:span text:style-name="T14">В соответствии с частью 1 статьи 30.1 и частью 1 статьи 30.3 КоАП </text:span><text:span text:style-name="T18">РФ </text:span><text:span text:style-name="T14"><text:s text:c="2"/>постановление по делу об административном правонарушении может быть </text:span><text:span text:style-name="T14">обжаловано вышестоящему должностному лицу либо</text:span><text:span text:style-name="T15"> в районный суд по месту рассмотрения дела </text:span><text:span text:style-name="T14">в течение 10 дней со дня вручения или получения копии постановления</text:span><text:span text:style-name="T13">.</text:span></text:p>
      <text:p text:style-name="P19"><text:span text:style-name="Strong_20_Emphasis"><text:span text:style-name="T36">Согласно</text:span></text:span><text:span text:style-name="Strong_20_Emphasis"><text:span text:style-name="T59"> </text:span></text:span><text:span text:style-name="Strong_20_Emphasis"><text:span text:style-name="T1">статьи 31.1</text:span></text:span><text:span text:style-name="Strong_20_Emphasis"><text:span text:style-name="T36"> КоАП </text:span></text:span><text:span text:style-name="Strong_20_Emphasis"><text:span text:style-name="T37">РФ</text:span></text:span><text:span text:style-name="Strong_20_Emphasis"><text:span text:style-name="T36">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47"><text:span text:style-name="Strong_20_Emphasis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59FE5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59FE599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3:54:28.28</meta:creation-date>
    <dc:date>2015-08-27T10:48:54.66</dc:date>
    <meta:editing-duration>PT4M9S</meta:editing-duration>
    <meta:editing-cycles>1</meta:editing-cycles>
    <meta:generator>OpenOffice.org/3.4.1$Win32 OpenOffice.org_project/341m1$Build-9593</meta:generator>
    <meta:print-date>2015-08-19T17:05:49.89</meta:print-date>
    <meta:document-statistic meta:table-count="0" meta:image-count="1" meta:object-count="0" meta:page-count="6" meta:paragraph-count="59" meta:word-count="1727" meta:character-count="14585"/>
    <meta:user-defined meta:name="Поле 1"/>
    <meta:user-defined meta:name="Поле 2"/>
    <meta:user-defined meta:name="Поле 3"/>
    <meta:user-defined meta:name="Поле 4"/>
  </office:meta>
</office:document-meta>
</file>