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6776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4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9.25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fo:background-color="transparen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0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1" fo:language="ru" fo:country="RU" style:font-name-complex="Times New Roman2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 style:font-size-asian="14pt" style:font-size-complex="14pt"/>
    </style:style>
    <style:style style:name="T14" style:family="text">
      <style:text-properties fo:color="#000000" style:font-name="Times New Roman1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fo:font-size="14pt" fo:background-color="transparent"/>
    </style:style>
    <style:style style:name="T18" style:family="text">
      <style:text-properties style:font-name-complex="Times New Roman"/>
    </style:style>
    <style:style style:name="T19" style:family="text">
      <style:text-properties fo:font-size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size-asian="14pt" style:font-size-complex="14pt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97605-7aa8-48ad-a35a-feaba1f45a52" text:name="BossProviderVariable"/>
      </text:user-field-decls>
      <text:p text:style-name="P33"><text:span text:style-name="T25">ПОСТАНОВЛЕНИЕ</text:span></text:p>
      <text:p text:style-name="P8">о прекращении производства по делу об административном правонарушении </text:p>
      <text:p text:style-name="P11">№<text:span text:style-name="T7"> </text:span><text:span text:style-name="T8"><text:s/>К-1802/14/АК197/15</text:span></text:p>
      <text:p text:style-name="P6"/>
      <text:p text:style-name="P7">«29» апреля 2015 <text:s text:c="94"/>Москва</text:p>
      <text:p text:style-name="P24"/>
      <text:p text:style-name="P25"><text:span text:style-name="T19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20">рассмотрев материалы дела об административном правонарушении, возбужденного определением от 07.04.2015 по делу № </text:span><text:span text:style-name="T9">К-1802/14/АК197/15</text:span><text:span text:style-name="T20"> в отношении </text:span><text:span text:style-name="T3">исполняющей обязанности начальника отдела по реализации областных и федеральных программ Конкурсного агентства Калиниградской области Губарь О.В.</text:span><text:span text:style-name="T15">,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6"><text:s/>руководствуясь статьей 28.8, 29.4 КоАП,</text:p>
      <text:p text:style-name="P12"/>
      <text:p text:style-name="P12">УСТАНОВИЛ:</text:p>
      <text:p text:style-name="P12"/>
      <text:p text:style-name="P5"><text:span text:style-name="T21"><text:tab/></text:span><text:span text:style-name="T13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14">, <text:s/>проведен конкурс с ограниченным участием</text:span><text:span text:style-name="T13"> <text:s/>на право заключения государственного контракта н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<text:s text:c="31"/>(номер извещения 0135200000514001421)</text:span><text:span text:style-name="T14"> (далее — Конкурс).</text:span></text:p>
      <text:p text:style-name="P18"><text:s/>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18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8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8"><text:soft-page-break/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8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<text:s text:c="39"/>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8"/>
      <text:p text:style-name="P18"/>
      <text:p text:style-name="P18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8">В Конкурсной документации установлен, в том числе критерий оценки заявок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</text:p>
      <text:p text:style-name="P18">По указанному критерию оценки установлен показатель «Деловая репутация участника закупки»:</text:p>
      <text:p text:style-name="P18">«Предметом оценки по данному показателю является количество копий положительных отзывов о деловой репутации участника закупки, представленных от заказчиков.</text:p>
      <text:p text:style-name="P18">В качестве подтверждения по данному показателю участник конкурса представляет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<text:soft-page-break/>исполненных участником закупки в полном объеме в течение 3 лет до даты подачи заявки на участие в конкурсе.</text:p>
      <text:p text:style-name="P18">Оцениваться будут только копии положительных отзывов заказчиков о ранее выполненных участником конкурса работах по строительству объектов аналогичных настоящему объекту закупки, с приложением копий контрактов (договоров), исполненных участником закупки в полном объеме в течение 3 лет до даты подачи заявки на участие в конкурсе».</text:p>
      <text:p text:style-name="P18">Вместе с тем, Заказчиком, Уполномоченным органом в Конкурсной документации не указаны показатели, определяющие критерии отнесения ранее выполненных работ по строительству к аналогичным предмету Конкурса.</text:p>
      <text:p text:style-name="P18">Таким образом, действия Заказчика, Уполномоченного органа, не установивших в Конкурсной документации надлежащий порядок рассмотрения и оценки заявок на участие в Конкурсе, не соответствуют пункту 9 части 1 статьи 50 и нарушают часть 3 статьи 56 Закона о контрактной системе и содержа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.</text:p>
      <text:p text:style-name="P32"/>
      <text:p text:style-name="P27"><text:span text:style-name="T17">Согласно части 4.2 статьи 7.30 КоАП, </text:span><text:span text:style-name="T16">за</text:span><text:span text:style-name="T4"> </text:span><text:span text:style-name="T5">утверждение <text:s/>конкурсной документации с нарушением требований,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8"><text:tab/></text:p>
      <text:p text:style-name="P29"><text:span text:style-name="T22"><text:tab/>В ходе проведения административного расследования было установлено, что </text:span><text:span text:style-name="T24">ответственным лицом Заказчика,</text:span><text:span text:style-name="T22"> Уполномоченного органа </text:span><text:span text:style-name="T23">утвердившим Конкурсную документацию с нарушением требований, предусмотренных законодательством Российской Федерации о контрактной системе в сфере закупок, в части ненадлежащего порядка рассмотрения и оценки заявок на участие в Конкурсе,</text:span><text:span text:style-name="T22"> является директор ГКУ КО «Балтберегозащита» Ячменьков К.В.</text:span></text:p>
      <text:p text:style-name="P13"><text:span text:style-name="T19"><text:tab/>Учитывая вышеизложенное, возбужденное дело об административном правонарушении определением</text:span><text:span text:style-name="T11"> от 07.04.2015 № </text:span><text:span text:style-name="T10">К-1802/14/АК197/15 </text:span><text:span text:style-name="T19">подлежит прекращению в соответствии с пунктом 2 части 1 статьи 24.5 КоАП, а именно в связи с отсутствием состава административного правонарушения.</text:span></text:p>
      <text:p text:style-name="P30">Руководствуясь пунктом 1 статьи 24.5 КоАП,</text:p>
      <text:p text:style-name="P14"/>
      <text:p text:style-name="P8">ПОСТАНОВИЛ:</text:p>
      <text:p text:style-name="P8"/>
      <text:p text:style-name="P31"><text:span text:style-name="T25">Дело об административном правонарушении </text:span><text:span text:style-name="T12">№ </text:span><text:span text:style-name="T9">К-1802/14/АК197/15</text:span><text:span text:style-name="T25">, возбужденное </text:span><text:span text:style-name="T11">определением от 07.04.2015</text:span><text:span text:style-name="T25"> в отношении </text:span><text:span text:style-name="T3">начальника отдела по реализации областных и федеральных программ Конкурсного агентства Калиниградской области Губарь О.В.</text:span><text:span text:style-name="T11"> </text:span><text:span text:style-name="T25">прекратить в связи отсутствием состава </text:span><text:soft-page-break/><text:span text:style-name="T25">административного правонарушения.</text:span></text:p>
      <text:p text:style-name="P9"><text:tab/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B677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B6776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09:04:26.21</meta:creation-date>
    <dc:date>2015-08-27T10:52:46.70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955" meta:character-count="7904"/>
    <meta:user-defined meta:name="Поле 1"/>
    <meta:user-defined meta:name="Поле 2"/>
    <meta:user-defined meta:name="Поле 3"/>
    <meta:user-defined meta:name="Поле 4"/>
  </office:meta>
</office:document-meta>
</file>