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377D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8.999cm" fo:margin-right="-1.03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use-window-font-color="true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 CYR" fo:font-size="14pt"/>
    </style:style>
    <style:style style:name="T7" style:family="text">
      <style:text-properties fo:language="ru" fo:country="RU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6f566-dd5a-42c9-a308-f875a17ac3d6" text:name="BossProviderVariable"/>
      </text:user-field-decls>
      <text:p text:style-name="P20"><text:span text:style-name="T8">РЕШЕНИЕ № Т-74/15</text:span></text:p>
      <text:p text:style-name="P9"> </text:p>
      <text:p text:style-name="P7">по результатам рассмотрения жалобы <text:line-break/>на нарушение процедуры торгов и порядка заключения договоров </text:p>
      <text:p text:style-name="P5"> </text:p>
      <text:p text:style-name="P6">Дата принятия решения: 24.08.2015                                                            г. Москва</text:p>
      <text:p text:style-name="P5"> </text:p>
      <text:p text:style-name="P15">Комиссия ФАС России по рассмотрению жалоб на нарушение процедуры торгов и порядка заключения договоров № 3 в составе:</text:p>
      <text:p text:style-name="P15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, членов Комиссии ФАС России: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, консультанта отдела контроля торгов Управления антимонопольного и тарифного регулирования ЖКХ, строительства и природных ресурсов У.Д. Кондратьевой, заместителя начальника отдела правовой экспертизы Правового управления К.В. Косенко (далее – Комиссия ФАС России),</text:p>
      <text:p text:style-name="P15">при участии представителей:</text:p>
      <text:p text:style-name="P15">- Гаянова С.Б.: Рабцевич И.С. – доверенность № 66АА3268683<text:line-break/>от 22.08.2015;</text:p>
      <text:p text:style-name="P15">- ЗАО «Торговый Дом РБТ»: Ваганов Д.А. – доверенность № б/н<text:line-break/>от 31.07.2015;</text:p>
      <text:p text:style-name="P15">- ОАО «Российский аукционный дом»: уведомлено надлежащим образом, представители на рассмотрение жалобы не явились, </text:p>
      <text:p text:style-name="P11"><text:span text:style-name="T4">рассмотрев жалобу Гаяновой С.Б. на действия организатора торгов –<text:line-break/>ЗАО «Торговый Дом РБТ», оператора электронной площадки –<text:line-break/>ОАО «Российский аукционный дом» при проведении торгов по продаже посредством публичного предложения имущества должника ООО «Ковчег К»: хозяйственный инвентарь (лот № 2) в соответствии </text:span><text:span text:style-name="T6">со статьей 18.1 Федерального закона от 26.07.2006 № 135-ФЗ «О защите конкуренции» (далее – Закон о защите конкуренции), </text:span></text:p>
      <text:p text:style-name="P16"> </text:p>
      <text:p text:style-name="P7">У С Т А Н О В И Л А:</text:p>
      <text:p text:style-name="P5">  </text:p>
      <text:p text:style-name="P15">В ФАС России поступила жалоба Гаяновой С.Б. (далее – Заявитель)<text:line-break/>на действия организатора торгов – ЗАО «Торговый Дом РБТ» (далее – Организатор торгов), оператора электронной площадки – ОАО «Российский аукционный дом» (далее – Оператор) при проведении торгов по продаже посредством публичного предложения имущества должника ООО «Ковчег К»: хозяйственный инвентарь (лот № 2) (далее – Жалоба, Торги).</text:p>
      <text:p text:style-name="P15">Из Жалобы следует, что в результате нарушения порядка проведения <text:soft-page-break/>Торгов Организатором торгов неверно определен победитель Торгов.</text:p>
      <text:p text:style-name="P15">Организатор торгов с доводами Жалобы не согласился, указав, что при проведении Торгов действовал с соответствии с положениями законодательства Российской Федерации, в том числе Федерального закона от 26.10.2002<text:line-break/>№ 127-ФЗ «О несостоятельности (банкротстве)» (далее – Закон о банкротстве), Порядка проведения открытых торгов в электронной форме при продаже имущества (предприятия) должников в ходе процедур, применяемых в деле<text:line-break/>о банкротстве, утвержденного приказом Минэкономразвития России<text:line-break/>от 15.02.2010 № 54 (далее – Порядок)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<text:span text:style-name="T4">20.05.2015 в Едином федеральном реестре сведений о банкротстве, 22.05.2015 на сайте газеты «КомерсантЪ» (в печатной версии – 23.05.2015) было размещено сообщение о проведении Торгов (далее – Сообщение<text:line-break/>о проведении торгов), согласно которому заявки на участие в Торгах подаются по рабочим дням с 27.05.2015 по 30.07.2015 (включительно) с 10:00 до 17:00 (время московское), Торги проводятся в электронной форме на электронной площадке ОАО «Российский аукционный дом» по адресу в сети «Интернет» </text:span><text:span text:style-name="T5">www</text:span><text:span text:style-name="T4">.</text:span><text:span text:style-name="T5">lot</text:span><text:span text:style-name="T4">-</text:span><text:span text:style-name="T5">online</text:span><text:span text:style-name="T4">.</text:span><text:span text:style-name="T5">ru</text:span> <text:span text:style-name="T4">(далее – Электронная площадка Оператора), начальная цена продажи имущества по лоту № 2 составляет 4 806 871,20 руб. Начальная цена лота действует с 27.05.2015 по 28.05.2015; период, по истечении которого последовательно снижается цена предложения – каждые 2 рабочих дня с даты начала приема заявок; величина снижения начальной цены (шаг снижения) – 4,5% от начальной цены продажи. Победителем Торгов признается участник, который первым представил в установленный срок заявку на участие в Торгах, содержащую предложение о цене имущества должника, которая не ниже цены имущества должника, установленной для определенного периода проведения Торгов.</text:span></text:p>
      <text:p text:style-name="P15">Согласно Жалобе 29.07.2015 в 10:00:07 Заявителем была подана заявка<text:line-break/>на участие в Торгах. </text:p>
      <text:p text:style-name="P15">В соответствии с Протоколом об определении участников продажи<text:line-break/>в электронной форме посредством публичного предложения имущества должника ООО «Ковчег К» № РАД-66690 от 04.08.2015 (далее – Протокол<text:line-break/>об определении участников) заявка Заявителя была зарегистрирована под номером 62365-ИД и допущена к участию в Торгах.</text:p>
      <text:p text:style-name="P15">Согласно Протоколу о результатах продажи в электронной форме посредством публичного предложения имущества должника ООО «Ковчег К» № РАД-66690 (далее – Протокол о результатах Торгов) победителем Торгов был признан участник, представивший заявку на участие в Торгах 29.07.2015<text:line-break/>в 10:00:00, содержащую предложение о цене имущества не ниже начальной цены, установленной для периода продажи 29.07.2015 – 30.07.2015,<text:line-break/><text:soft-page-break/>и зарегистрированную под номером 62365-ИД, аналогичным регистрационному номеру заявки Заявителя.</text:p>
      <text:p text:style-name="P15">По мнению Заявителя, Организатором торгов был нарушен порядок проведения торгов в части хронологии присвоения номеров заявкам на участие в Торгах, поскольку заявка победителя Торгов и заявка Заявителя зарегистрированы под одним порядковым номером, а также Организатором торгов неверно определен победитель Торгов, поскольку в Протоколе<text:line-break/>о результатах Торгов в разделе «Дата и время проведения продажи» указаны дата и время подачи заявки на участие в Торгах Заявителя, а именно 29.07.2015 в 10:00:07.</text:p>
      <text:p text:style-name="P15">В ходе рассмотрения Жалобы Комиссией ФАС России представитель Организатора торгов пояснил, что номера заявкам присваиваются автоматически при их регистрации Электронной площадкой Оператора.<text:line-break/>По мнению Организатора торгов, дублирование номеров заявок не могло привести к нарушению порядка определения победителя Торгов ввиду того,<text:line-break/>что победитель Торгов определялся на основании времени подачи заявки<text:line-break/>на участие в Торгах и соответствия такой заявки требованиям, указанным в Сообщении о проведении торгов. </text:p>
      <text:p text:style-name="P15">Первая заявка на участие в Торгах в рамках ценового периода 29.07.2015 – 30.07.2015, когда цена имущества составляла 48 068,71 руб., поступила 29.07.2015 в 10:00:00.161 и содержала предложение о цене имущества должника в размере 48 068,71 руб. Заявка Заявителя на участие в Торгах поступила 29.07.2015 в 10:00:07.173.</text:p>
      <text:p text:style-name="P15">Согласно письменным пояснения Оператора для целей определения победителя Торгов в соответствии с положениями Закона о банкротстве значение имеет только время подачи участником Торгов заявки, которая соответствует требованиям, предъявляемым к ее содержанию и оплате задатка, номер, присваиваемый заявке при регистрации на Электронной площадке Оператора значения для определения победителя Торгов не имеет. Кроме того, по мнению Оператора, действующим законодательством не установлено требований к форме протокола о результатах торгов по продаже имущества должника посредством публичного предложения, в том числе в части указания сведений о поступивших заявках. </text:p>
      <text:p text:style-name="P15">Комиссией ФАС России при рассмотрении документов и материалов, представленных Организатором торгов и Оператором установлено, что заявке Заявителя, поступившей в 10:00:07:173, и заявке победителя Торгов, поступившей в 10:00:00:161, был присвоен одинаковый порядковый номер 62365-ИД.</text:p>
      <text:p text:style-name="P15">В соответствии с пунктом 7.4 Регламента Системы электронных торгов (СЭТ) ОАО «Российский аукционный дом» при проведении электронных торгов при продаже имущества (предприятия) должников в ходе процедур, применяемых в деле о банкротстве, от 19.06.2015 (далее – Регламент), <text:soft-page-break/>представленного Оператором, в течение двух часов с момента представления заявки на участие в торгах Оператор осуществляет регистрацию представленной заявки в журнале заявок на участие в торгах, присвоив заявке порядковый номер в указанном журнале, с указанием даты и точного времени ее представления. </text:p>
      <text:p text:style-name="P15">Согласно пункту 4.4 Порядка в течение двух часов с момента представления заявки на участие в открытых торгах оператор электронной площадки регистрирует представленную заявку в журнале заявок на участие в торгах, присвоив заявке порядковый номер в указанном журнале.</text:p>
      <text:p text:style-name="P15">Таким образом, на основании вышеизложенного Комиссия ФАС России приходит к выводу, что Оператором в нарушение требований Порядка, а также Регламента не был соблюден порядок присвоения порядковых номеров заявкам на участие в Торгах при их регистрации. </text:p>
      <text:p text:style-name="P15">По вопросу неверного определения победителя Торгов ввиду того,<text:line-break/>что в Протоколе о результатах Торгов в разделе «Дата и время проведения продажи» указаны дата и время подачи заявки на участие в Торгах Заявителя, Комиссией ФАС России установлено следующее.</text:p>
      <text:p text:style-name="P17">Согласно Сообщению о проведении торгов дата и время проведения Торгов – с 10:00 27.05.2015 до 17:00 30.07.2015.</text:p>
      <text:p text:style-name="P17">Между тем в Протоколе о результатах Торгов в разделе «Дата и время проведения продажи» указаны дата и время: «29.07.2015 10:00:07». </text:p>
      <text:p text:style-name="P17">Таким образом, принимая во внимание тот факт, что в ходе рассмотрения Жалобы Комиссией ФАС России представитель Организатора торгов не смог пояснить причину указания в Протоколе о результатах Торгов в разделе «Дата<text:line-break/>и время проведения продажи» даты и времени, не соответствующих дате<text:line-break/>и времени проведения Торгов, установленных в Сообщении о проведении торгов, у Комиссии ФАС России отсутствуют основания полагать, что 29.07.2015 Торги начались в 10:00 (как было указано в Сообщении о проведении торгов), а не в 10:00:07 (как указано Протоколе о результатах Торгов). </text:p>
      <text:p text:style-name="P17">В соответствии с Протоколом о результатах Торгов победителем признан участник, подавший заявку 29.07.2015 в 10:00:00, Заявителем была подана заявка 29.07.2015 в 10:00:07.</text:p>
      <text:p text:style-name="P17">Согласно пункту 4 статьи 139 Закона о банкротстве победителем торгов<text:line-break/>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.</text:p>
      <text:p text:style-name="P17">В соответствии с пунктом 10.1 Регламента по результатам проведения торгов оператор с помощью программных средств Электронной площадки Оператора в течение двух часов после окончания торгов формирует протокол о <text:soft-page-break/>результатах проведения торгов и направляет его в форме электронного документа организатору торгов для утверждения.</text:p>
      <text:p text:style-name="P17">Поскольку в Протоколе о результатах Торгов в разделе «Дата и время проведения продажи» было указано «29.07.2015 10:00:07» и в соответствии<text:line-break/>с тем, что Заявителем заявка была подана 29.07.2015 в 10:00:07, Комиссия ФАС России приходит к выводу, что Оператором (при формировании Протокола<text:line-break/>о проведении Торгов) и Организатором торгов (при утверждении Протокола о проведении Торгов) был нарушен порядок <text:span text:style-name="T7">проведения Торгов в части несоответствия фактического времени начала продажи времени начала продажи, установленного Сообщением о проведении торгов, что могло повлечь нарушение порядка определения</text:span> победителя Торгов, установленного пунктом 4 статьи 139 Закона о банкротстве.</text:p>
      <text:p text:style-name="P15">Вместе с тем в ходе рассмотрения Жалобы Комиссией ФАС России представителем Организатора торгов была представлена копия договора купли-продажи № б/н от 10.08.2015, заключенного между победителем Торгов<text:line-break/>и должником ООО «Ковчег К» в лице конкурсного управляющего. </text:p>
      <text:p text:style-name="P16"><text:span text:style-name="T4">На основании изложенного в соответствии с частью 20 статьи 18.1 Закона </text:span><text:span text:style-name="T4">о защите конкуренции Комиссия ФАС России</text:span></text:p>
      <text:p text:style-name="P5"> </text:p>
      <text:p text:style-name="P7">Р Е Ш И Л А:</text:p>
      <text:p text:style-name="P5"> </text:p>
      <text:p text:style-name="P18">1. Признать жалобу Гаяновой С.Б. на действия организатора торгов –<text:line-break/>ЗАО «Торговый Дом РБТ», оператора электронной площадки –<text:line-break/>ОАО «Российский аукционный дом» при проведении торгов по продаже посредством публичного предложения имущества должника ООО «Ковчег К»: хозяйственный инвентарь (лот № 2) обоснованной.</text:p>
      <text:p text:style-name="P19"> </text:p>
      <text:p text:style-name="P18">2. Предписание не выдавать.</text:p>
      <text:p text:style-name="P19"> </text:p>
      <text:p text:style-name="P19"> </text:p>
      <text:p text:style-name="P18"><text:span text:style-name="T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377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6377D3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0:55:19.76</meta:creation-date>
    <dc:date>2015-08-27T11:14:09.80</dc:date>
    <meta:editing-duration>PT1M19S</meta:editing-duration>
    <meta:editing-cycles>1</meta:editing-cycles>
    <meta:generator>OpenOffice.org/3.4.1$Win32 OpenOffice.org_project/341m1$Build-9593</meta:generator>
    <meta:print-date>2015-08-26T12:07:59.51</meta:print-date>
    <meta:document-statistic meta:table-count="0" meta:image-count="1" meta:object-count="0" meta:page-count="5" meta:paragraph-count="54" meta:word-count="1590" meta:character-count="11857"/>
    <meta:user-defined meta:name="Поле 1"/>
    <meta:user-defined meta:name="Поле 2"/>
    <meta:user-defined meta:name="Поле 3"/>
    <meta:user-defined meta:name="Поле 4"/>
  </office:meta>
</office:document-meta>
</file>