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02E7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en" fo:country="US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indent="9.525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fo:background-color="#ffff00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3pt" fo:language="en" fo:country="US" style:font-size-asian="13pt" style:font-size-complex="13pt"/>
    </style:style>
    <style:style style:name="T5" style:family="text">
      <style:text-properties style:font-name="Times New Roman" fo:font-size="13pt" fo:language="ru" fo:country="RU" style:font-size-asian="13pt" style:font-size-complex="13pt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style:font-name="Times New Roman"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4f4145-a36b-4e30-9397-f971b9aa796a" text:name="BossProviderVariable"/>
      </text:user-field-decls>
      <text:p text:style-name="P13">РЕШЕНИЕ</text:p>
      <text:p text:style-name="P4">по результатам рассмотрения ходатайства</text:p>
      <text:p text:style-name="P3"/>
      <text:p text:style-name="P5"><text:span text:style-name="T2"><text:tab/></text:span><text:span text:style-name="T3">В соответствии со статьями 28, 33 Федерального закона от 26.07.2006 № 135-ФЗ «О защите конкуренции» Федеральная антимонопольная служба рассмотрела ходатайство <text:s/>Компании «Альянс Бутс Холдингс Лимитед» </text:span><text:span text:style-name="T6">(местонахождение: Седли Плейс, 4-й этаж, 361 Оксфорд стрит, Лондон </text:span><text:span text:style-name="T7">W1C 2JL</text:span><text:span text:style-name="T6">; основной вид деятельности: </text:span><text:span text:style-name="T3">холдинговая деятельность</text:span><text:span text:style-name="T6">)</text:span><text:span text:style-name="T3"> о приобретении прав, позволяющих определять условия осуществления предпринимательской деятельности ООО «АПТЕКА-ХОЛДИНГ 1» (местонахождение: 109383, г. Москва, ул. Песчаный карьер, д. 3, стр. 1; основной вид деятельности: услуги комиссионера по продаже, хранению и доставке лекарственных средств и БАДов); АО «АПТЕКА-ХОЛДИНГ» (местонахождение: 109383, г. Москва, ул. Песчаный карьер, д. 3, стр. 1; основной вид деятельности: услуги комиссионера по продаже, хранению и доставке лекарственных средств и БАДов); ООО «Альянс Хелскеа Рус» (местонахождение: 109383, г. Москва, ул. Песчаный карьер, д. 3, стр. 1; основной вид деятельности: дистрибуция фармацевтических и медицинских препаратов)</text:span><text:span text:style-name="T4">; ООО «ОКУЛЮС-СЕВЕР» </text:span><text:span text:style-name="T5">(местонахождение: 109383, г. Москва, ул. Песчаный карьер, д. 3, стр. 1; основной вид деятельности: сдача помещений в аренду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02E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602E7CD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2:08:51.48</meta:creation-date>
    <dc:date>2015-08-27T11:19:08.96</dc:date>
    <meta:editing-duration>PT3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60" meta:character-count="1266"/>
    <meta:user-defined meta:name="Поле 1"/>
    <meta:user-defined meta:name="Поле 2"/>
    <meta:user-defined meta:name="Поле 3"/>
    <meta:user-defined meta:name="Поле 4"/>
  </office:meta>
</office:document-meta>
</file>