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4B69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language="ru" fo:country="RU" fo:background-color="#ffffff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fo:language="ru" fo:country="RU" fo:background-color="#ffffff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499cm" fo:margin-right="1.773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.026cm" fo:margin-top="0cm" fo:margin-bottom="0cm" fo:text-indent="0cm" style:auto-text-indent="false"/>
    </style:style>
    <style:style style:name="P11" style:family="paragraph" style:parent-style-name="Text_20_body">
      <style:paragraph-properties fo:margin-left="9.499cm" fo:margin-right="0.053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>
        <style:tab-stops/>
      </style:paragraph-properties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shadow="none" style:text-autospace="non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29cm" style:auto-text-indent="false" style:shadow="none" style:text-autospace="none">
        <style:tab-stops/>
      </style:paragraph-properties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language="ru" fo:country="RU" fo:background-color="#ffffff" style:font-name-asian="Arial1" style:font-name-complex="Arial1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8pt" fo:language="ru" fo:country="RU" fo:font-style="normal" style:text-underline-style="none" fo:font-weight="normal" fo:background-color="#ffffff" style:font-name-asian="TimesNewRomanPSMT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NewRomanPSMT" fo:font-size="8pt" fo:letter-spacing="-0.004cm" fo:language="ru" fo:country="RU" fo:font-style="normal" style:text-underline-style="none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14" style:family="text">
      <style:text-properties fo:font-variant="normal" fo:text-transform="none" fo:color="#000000" fo:language="ru" fo:country="RU"/>
    </style:style>
    <style:style style:name="T15" style:family="text">
      <style:text-properties fo:font-variant="normal" fo:text-transform="none" fo:color="#000000" fo:language="ru" fo:country="RU" style:font-name-asian="Times New Roman" style:font-name-complex="Times New Roman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/>
    </style:style>
    <style:style style:name="T18" style:family="text">
      <style:text-properties style:font-name="Times New Roman" fo:font-size="14pt" fo:language="ru" fo:country="RU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665adb-4564-4e58-b44e-b5e44a6f0504" text:name="BossProviderVariable"/>
      </text:user-field-decls>
      <text:p text:style-name="P23"><text:span text:style-name="T16">ОПРЕДЕЛЕНИЕ</text:span></text:p>
      <text:p text:style-name="P7">о возбуждении дела об административном </text:p>
      <text:p text:style-name="P8"><text:span text:style-name="T17">правонарушении </text:span><text:span text:style-name="T3">4-19.5-801/00-04-15</text:span><text:span text:style-name="T18"> </text:span><text:span text:style-name="T17">и проведении </text:span></text:p>
      <text:p text:style-name="P7">административного расследования</text:p>
      <text:p text:style-name="P7"/>
      <text:p text:style-name="P3">«<text:span text:style-name="T1">26</text:span>» <text:span text:style-name="T1">августа</text:span> 2015 г.<text:tab/><text:tab/><text:tab/><text:tab/><text:tab/><text:tab/><text:tab/><text:tab/><text:tab/>г. Москва</text:p>
      <text:p text:style-name="P3"/>
      <text:p text:style-name="P12">Я, заместитель начальника Управления антимонопольного и тарифного регулирования ЖКХ, строительства и природных ресурсов Федеральной антимонопольной службы Юшкин С.В., рассмотрев предписание № 04/35003/14 от 29.08.2014, выданное Федеральному агентству <text:s text:c="33"/>по рыболовству, </text:p>
      <text:p text:style-name="P12"/>
      <text:p text:style-name="P14">УСТАНОВИЛ:</text:p>
      <text:p text:style-name="P12"/>
      <text:p text:style-name="P19">В ФАС России поступило заявление Открытого акционерного общества «Мурманский траловый флот» (далее — ОАО «Мурманский траловый флот») <text:s text:c="15"/>(вх. от 17.07.2014 № 66086/14) с жалобой на действия Федерального агентства <text:s text:c="14"/>по рыболовству (далее - Росрыболовство), выразившиеся в издании Распоряжения от 4 июля 2014 г. № 35-р «О 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<text:s text:c="20"/>от 14.02.2013», устанавливающего порядок определения лиц, которым будет предоставлена возможность осуществления промысла мелких пелагических видов рыб в атлантической части исключительной экономической зоны Королевства Марокко. </text:p>
      <text:p text:style-name="P19">На основании фактов, изложенных в заявлении, ФАС России приказом <text:s text:c="5"/>от 24.07.2014 № 465/14 возбуждено дело № 1-15-109/00-04-14 по признакам нарушения Росрыболовством частей 1 и 3 статьи 15 Федерального закона <text:s text:c="14"/>от 26.07.2006 № 135-ФЗ «О защите конкуренции» (далее — Закон о защите конкуренции).</text:p>
      <text:p text:style-name="P20"><text:span text:style-name="T20">По результатам рассмотрения дела № 1-15-109/00-04-14 принято решение от 29.08.2014 № 04/35002/14 (далее — Решение) о признании в действиях Росрыболовства нарушения части 1 статьи 15 Закона о защите конкуренции, выраженного в </text:span><text:span text:style-name="Основной_20_шрифт_20_абзаца"><text:span text:style-name="T20">издании Распоряжения, реализация которого привела <text:s text:c="28"/>к ограничению конкуренции путем сокращения числа потенциальных хозяйствующих субъектов, имеющих право на освоение квоты Российской Федерации в зоне действия международного Соглашения между Правительством Российской Федерации и Правительством Королевства Марокко в области морского рыболовства от 14.02.2013. </text:span></text:span></text:p>
      <text:p text:style-name="P20"><text:span text:style-name="Основной_20_шрифт_20_абзаца"><text:span text:style-name="T20">Вместе с тем, действия Росрыболовства, выразившееся в наделении <text:s text:c="18"/>им хозяйствующего субъекта - ФГУП «Нацрыбресурс» функцией федерального </text:span></text:span><text:soft-page-break/><text:span text:style-name="Основной_20_шрифт_20_абзаца"><text:span text:style-name="T20">органа исполнительной власти по проведению заявочной компании <text:s text:c="27"/>по определению хозяйствующих субъектов, допускаемых к осуществлению рыбопромысловой деятельности по освоению квоты добычи (вылова) водных биологических ресурсов для Российской Федерации в районе действия международного Соглашения между Правительством Российской Федерации <text:s text:c="14"/>и Правительством Королевства Марокко о сотрудничестве в области морского рыболовства от 14.02.2013, и по заключению с ними договора, предоставляющего право на осуществление рыбопромысловой деятельности по освоению указанной квоты добычи (вылова) водных биологических ресурсов, признаны нарушающими часть 3 статьи 15 Закона о защите конкуренции. </text:span></text:span></text:p>
      <text:p text:style-name="P20"><text:span text:style-name="Основной_20_шрифт_20_абзаца"><text:span text:style-name="T20">Одновременно, Росрыболовству выдано предписание от 29.08.2014 <text:s text:c="19"/>№ 04/35003/14 (далее — Предписание ФАС России) о прекращении нарушения <text:s/>антимонопольного законодательства и о совершении Росрыболовством действий, направленных на обеспечение конкуренции, в установленный Предписанием ФАС России срок, а именно:</text:span></text:span></text:p>
      <text:p text:style-name="P20"><text:span text:style-name="Основной_20_шрифт_20_абзаца"><text:span text:style-name="T4">1. Росрыболовству </text:span></text:span><text:span text:style-name="Основной_20_шрифт_20_абзаца"><text:span text:style-name="T5">в десятидневный срок со дня получения Предписания ФАС России </text:span></text:span><text:span text:style-name="Основной_20_шрифт_20_абзаца"><text:span text:style-name="T4">прекратить нарушение частей 1 и 3 статьи 15 Закона о защите конкуренции, а именно: отменить Распоряжение от 4 июля 2014 г. № 35-р <text:s text:c="18"/>«О 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Марокко <text:s text:c="36"/>о сотрудничестве в области морского рыболовства от 14.02.2013».</text:span></text:span></text:p>
      <text:p text:style-name="P20"><text:span text:style-name="Основной_20_шрифт_20_абзаца"><text:span text:style-name="T4">2. Росрыболовству в десятидневный срок со дня получения Предписания ФАС России совершить действия, направленные на обеспечение конкуренции, <text:s text:c="2"/>а именно: осуществить распределение квоты добычи (вылова) водных биологических ресурсов для Российской Федерации в районе действия </text:span></text:span><text:span text:style-name="Основной_20_шрифт_20_абзаца"><text:span text:style-name="T4">Соглашения между Правительством Российской Федерации и Правительством </text:span></text:span><text:span text:style-name="Основной_20_шрифт_20_абзаца"><text:span text:style-name="T4">Королевства Марокко о сотрудничестве в области морского рыболовства <text:s text:c="21"/></text:span></text:span><text:span text:style-name="Основной_20_шрифт_20_абзаца"><text:span text:style-name="T4">от 14.02.2013 на недискриминационных условиях между всеми хозяйствующими субъектами, подавшими заявки в Росрыболовство в ходе процедуры реализации протокола второй сессии Российско-Марокканской Смешанной комиссии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.02.2013, и осуществлявшими добычу (вылов) водных биологических ресурсов для Российской Федерации в районе действия Соглашения, </text:span></text:span><text:span text:style-name="Основной_20_шрифт_20_абзаца"><text:span text:style-name="T10">в порядке, </text:span></text:span><text:span text:style-name="Основной_20_шрифт_20_абзаца"><text:span text:style-name="T4">предусмотренном </text:span></text:span><text:span text:style-name="Основной_20_шрифт_20_абзаца"><text:span text:style-name="T10">Правилами распределения квот добычи (вылова) водных биологических ресурсов для Российской Федерации <text:s text:c="20"/>в районах действия международных договоров Российской Федерации <text:s text:c="25"/>в области рыболовства и сохранения водных биологических ресурсов, утвержденными постановлением Правительства Российской Федерации <text:s text:c="20"/>от 12.08.2008 № 604, и направить уполномоченному органу Королевства Марокко список российских рыболовных судов, в отношении которых </text:span></text:span><text:soft-page-break/><text:span text:style-name="Основной_20_шрифт_20_абзаца"><text:span text:style-name="T10">указанными хозяйствующими субъектами были поданы соответствующие заявки для получения рыболовных лицензий. </text:span></text:span></text:p>
      <text:p text:style-name="P20"><text:span text:style-name="Основной_20_шрифт_20_абзаца"><text:span text:style-name="T10">3. Об исполнении пункта 1 предписания ФАС России проинформировать ФАС России в течение трех календарных дней с момента принятия решения <text:s text:c="14"/>об отмене </text:span></text:span><text:span text:style-name="Основной_20_шрифт_20_абзаца"><text:span text:style-name="T9">Р</text:span></text:span><text:span text:style-name="Основной_20_шрифт_20_абзаца"><text:span text:style-name="T10">аспоряжения от 4 июля 2014 г. № 35-р «О реализации протокола второй сессии Российско - Марокканской смешанной комиссии по рыболовству в рамках Соглашения между Правительством Российской Федерации <text:s text:c="25"/>и Правительством Королевства Марокко о сотрудничестве в области морского рыболовства от 14.02.2013» с приложением подтверждающих документов.</text:span></text:span></text:p>
      <text:p text:style-name="P20"><text:span text:style-name="Основной_20_шрифт_20_абзаца"><text:span text:style-name="T10">4. Об исполнении пункта 2 предписания ФАС России проинформировать <text:s text:c="16"/>ФАС России в срок до представления Росрыболовством уполномоченному органу Королевства Марокко списка российских рыболовных судов для получения рыболовных лицензий с приложением подтверждающих документов.</text:span></text:span></text:p>
      <text:p text:style-name="P20"><text:span text:style-name="Основной_20_шрифт_20_абзаца"><text:span text:style-name="T9">Вместе с тем, согласно полученным сведениям по заявлению Росрыболовства от 11.09.2014 № У06-108, Арбитражным судом города Москвы возбуждено дело № А40-148355/14 о признании незаконным Предписания ФАС России по делу № 1-15-109/00-04-14. </text:span></text:span></text:p>
      <text:p text:style-name="P20"><text:span text:style-name="Основной_20_шрифт_20_абзаца"><text:span text:style-name="T9">Согласно части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<text:s text:c="13"/>до дня вступления решения арбитражного суда в законную силу. </text:span></text:span></text:p>
      <text:p text:style-name="P20"><text:span text:style-name="Основной_20_шрифт_20_абзаца"><text:span text:style-name="T8">В ФАС России поступило заявление Росрыболовства от 10.09.2014 <text:s text:c="19"/>№ 5420-НШ/У06 о разъяснении Предписания ФАС России по делу <text:s text:c="21"/>№ 1-15-109/00-04-14 о нарушении антимонопольного законодательства. Определением ФАС России от 23.09.2014 № 04/38277/14 Росрыболовству дано разъяснение Предписания ФАС России.</text:span></text:span></text:p>
      <text:p text:style-name="P20"><text:span text:style-name="Основной_20_шрифт_20_абзаца"><text:span text:style-name="T9">Ходатайство о продлении срока исполнения Предписания ФАС России <text:s text:c="12"/></text:span></text:span><text:span text:style-name="Основной_20_шрифт_20_абзаца"><text:span text:style-name="T9">от 15.09.2014 № 5519-НШ/У06 поступило в ФАС России 16.09.2014. </text:span></text:span></text:p>
      <text:p text:style-name="P17"><text:span text:style-name="Основной_20_шрифт_20_абзаца"><text:span text:style-name="T15">В соответствии с частью </text:span></text:span><text:span text:style-name="Основной_20_шрифт_20_абзаца"><text:span text:style-name="T14">5 статьи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 Ходатайство о продлении срока исполнения такого предписания направляется <text:s text:c="13"/>в антимонопольный орган не позднее чем за двадцать рабочих дней <text:s text:c="27"/>до истечения срока исполнения предписания.</text:span></text:span></text:p>
      <text:p text:style-name="P18"><text:span text:style-name="Основной_20_шрифт_20_абзаца"><text:span text:style-name="T7">Учитывая вышеизложенное, Росрыболовству на основании части 6 статьи 51 Закона о защите конкуренции было отказано в продлении срока исполнения Предписания ФАС России. </text:span></text:span></text:p>
      <text:p text:style-name="P18"><text:span text:style-name="Основной_20_шрифт_20_абзаца"><text:span text:style-name="T7">По результатам рассмотрения заявления Росрыболовства от 28.11.2014 <text:s text:c="8"/>№ У06-145, Арбитражным судом города Москвы возбуждено дело <text:s text:c="30"/>А40-199277/14 о признании незаконным Решения ФАС России по делу <text:s text:c="12"/></text:span></text:span><text:soft-page-break/><text:span text:style-name="Основной_20_шрифт_20_абзаца"><text:span text:style-name="T7">№ 1-15-109/00-04-14. </text:span></text:span></text:p>
      <text:p text:style-name="P18"><text:span text:style-name="Основной_20_шрифт_20_абзаца"><text:span text:style-name="T7">На основании статьи 130 Арбитражного процессуального кодекса дела <text:s text:c="4"/>№ А40-148355/14, № А40-199277/14 объединены в одно производство для совместного рассмотрения в рамках дела № А40-148355/14. </text:span></text:span></text:p>
      <text:p text:style-name="P18"><text:span text:style-name="Основной_20_шрифт_20_абзаца"><text:span text:style-name="T7">Решением Арбитражного суда города Москвы от 15.12.2014 по делу <text:s text:c="15"/>№ А40-148355/14 Росрыболовству отказано в удовлетворении требований <text:s text:c="20"/>о признании недействительными Решения и Предписания ФАС России по делу № 1-15-109/00-04-14.</text:span></text:span></text:p>
      <text:p text:style-name="P18"><text:span text:style-name="Основной_20_шрифт_20_абзаца"><text:span text:style-name="T7">Постановлением Девятого арбитражного апелляционного суда <text:s text:c="25"/>от 27.04.2015 № 09АП-13418/15 по делу № А40-148355/14, решение Арбитражного суда города Москвы от 15.12.2014 оставлено без изменения, апелляционные жалобы Росрыболовства, ФГУП «Нацрыбресурс», <text:s text:c="26"/>ООО «Атлантик Вэйл» оставлены без удовлетворения.</text:span></text:span></text:p>
      <text:p text:style-name="P18"><text:span text:style-name="Основной_20_шрифт_20_абзаца"><text:span text:style-name="T7">Постановлением Арбитражного суда Московского округа от 28.07.2015 <text:s text:c="11"/>по делу № А40-148355/14, решение Арбитражного суда города Москвы <text:s text:c="20"/>от 15.12.2014 и постановление Девятого арбитражного апелляционного суда <text:s text:c="14"/>от 27.04.2015 № 09АП-13418/15 оставлено без изменения, кассационные жалобы Росрыболовства, ФГУП «Нацрыбресурс», ООО «Атлантик Вэйл» <text:s text:c="15"/>оставлено без удовлетворения.</text:span></text:span></text:p>
      <text:p text:style-name="P18"><text:span text:style-name="Основной_20_шрифт_20_абзаца"><text:span text:style-name="T7">Таким образом, Предписание ФАС России должно быть исполнено <text:s text:c="20"/>в период с 28 апреля по 7 мая 2015 г. </text:span></text:span></text:p>
      <text:p text:style-name="P13"><text:span text:style-name="Основной_20_шрифт_20_абзаца"><text:span text:style-name="T6">С момента выдачи Предписания ФАС России и до установленной даты его исполнения (07.05.2015) в ФАС России информация об исполнении Предписания ФАС России не поступала, что свидетельствует о неисполнении Предписания ФАС России.</text:span></text:span></text:p>
      <text:p text:style-name="P15">Письмом от 26.06.2015 № 3530-ИШ/У06 Росрыболовство представило приказ Росрыболовства от 24.04.2015 № 127-ок «О временном исполнении обязанностей по руководству Федеральным агентством по рыболовству <text:s text:c="21"/>на период командировки заместителя Министра сельского хозяйства Российской Федерации — руководителя Федерального агентством <text:s text:c="30"/>по рыболовству» согласно, которому руководство Росрыболовством <text:s text:c="28"/>в период с 26 по 28 апреля 2015 г. осуществлялось заместителем руководителя Шебиной Н.В.</text:p>
      <text:p text:style-name="P15">Как усматривается из письма Росрыболовства от 14.07.2014 <text:s text:c="21"/>№ 4025-НШ/У06 согласно приказу Росрыболовства от 23.04.2015 № 124-ок <text:s text:c="14"/>«О временном исполнении обязанностей по руководству Федеральным агентством по рыболовству на период командировки заместителя Министра сельского хозяйства Российской Федерации — руководителя Федерального агентством по рыболовству» руководство Росрыболовством в период с 4 мая <text:s text:c="16"/>по 8 мая 2015 г. осуществлялось заместителем руководителя <text:span text:style-name="T16">Федерального агентства по рыболовству Шебиной Н.В.</text:span></text:p>
      <text:p text:style-name="P15"><text:span text:style-name="Основной_20_шрифт_20_абзаца"><text:span text:style-name="T2">Согласно приказам Росрыболовства от 23.04.2015 № 124-ок <text:s text:c="28"/></text:span></text:span><text:soft-page-break/><text:span text:style-name="Основной_20_шрифт_20_абзаца"><text:span text:style-name="T2">и от 24.04.2015 № 127-ок в период с 26 апреля 2015 г. по 8 мая 2015 г. руководство Росрыболовством было возложено на заместителя руководителя Н.В. Шебину. </text:span></text:span></text:p>
      <text:p text:style-name="P16"><text:span text:style-name="Основной_20_шрифт_20_абзаца"><text:span text:style-name="T11">Учитывая вышеизложенное, временно исполняющая обязанности руководителя Федерального агентства по рыболовству в период исполнения Предписания ФАС России являлась Шебина Н.В.</text:span></text:span></text:p>
      <text:p text:style-name="P16"><text:span text:style-name="Основной_20_шрифт_20_абзаца"><text:span text:style-name="T11">Таким образом, должностным лицом Росрыболовства, ответственным <text:s text:c="15"/>за неисполнение предписания ФАС России по делу № 1-15-109/00-04-14, является Шебина Н.В.</text:span></text:span></text:p>
      <text:p text:style-name="P16"><text:span text:style-name="Основной_20_шрифт_20_абзаца"><text:span text:style-name="T11">Согласно части 2.6 статьи 19.5 КоАП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<text:s text:c="16"/>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– 2.5 статьи 19.5, влечет наложение административного штрафа на должностных лиц в размере от восьми тысяч <text:s text:c="13"/>до двенадцати тысяч рублей либо дисквалификацию на срок до трех лет.</text:span></text:span></text:p>
      <text:p text:style-name="P16"><text:span text:style-name="Основной_20_шрифт_20_абзаца"><text:span text:style-name="T11">Следовательно, в действиях Шебиной Н.В. усматриваются признаки административного правонарушения, ответственность за которое предусмотрена частью 2.6 статьи 19.5 КоАП. </text:span></text:span></text:p>
      <text:p text:style-name="P16"><text:span text:style-name="Основной_20_шрифт_20_абзаца"><text:span text:style-name="T11">Указанные материалы и данные являются достаточными для возбуждения </text:span></text:span><text:span text:style-name="Основной_20_шрифт_20_абзаца"><text:span text:style-name="T11">дела. </text:span></text:span></text:p>
      <text:p text:style-name="P16"><text:span text:style-name="Основной_20_шрифт_20_абзаца"><text:span text:style-name="T11">Руководствуюсь статьями 28.1, 28.7 КоАП,</text:span></text:span></text:p>
      <text:p text:style-name="P22"><text:span text:style-name="Основной_20_шрифт_20_абзаца"><text:span text:style-name="T11">ОПРЕДЕЛИЛ:</text:span></text:span></text:p>
      <text:p text:style-name="P21"><text:span text:style-name="Основной_20_шрифт_20_абзаца"><text:span text:style-name="T11"/></text:span></text:p>
      <text:p text:style-name="P16"><text:span text:style-name="Основной_20_шрифт_20_абзаца"><text:span text:style-name="T11">1. Возбудить в отношении Шебиной Н.В. (XXXXXXXXXXXXXXXXXXXXXXXXXXXXXXXXXXXXXXXXXXXXXXXXXXXXXXX), являющейся на момент совершения правонарушения Заместителем руководителя Федерального агентства по рыболовству, дело об административном правонарушении <text:s text:c="25"/>по признакам нарушения части 5 статьи 51 Закона о защите конкуренции, выразившегося в неисполнении предписания ФАС России по делу № 1-15-109/00-04-14 (исх. № 04/35003/14 от 29.08.2014).</text:span></text:span></text:p>
      <text:p text:style-name="P16"><text:span text:style-name="Основной_20_шрифт_20_абзаца"><text:span text:style-name="T11">Ответственность за данное правонарушение предусмотрена частью 2.6 статьи 19.5 КоАП.</text:span></text:span></text:p>
      <text:p text:style-name="P16"><text:span text:style-name="Основной_20_шрифт_20_абзаца"><text:span text:style-name="T11">2. Провести административное расследование.</text:span></text:span></text:p>
      <text:p text:style-name="P16"><text:span text:style-name="Основной_20_шрифт_20_абзаца"><text:span text:style-name="T11">3. В соответствии со статьей 26.10 КоАП Шебиной Н.В. надлежит в </text:span></text:span><text:soft-page-break/><text:span text:style-name="Основной_20_шрифт_20_абзаца"><text:span text:style-name="T11">трехдневный срок со дня получения настоящего определения представить в ФАС России сведения о паспортных данных (в том числе с указанием даты и места рождения, места регистрации), адрес фактического места проживания, документы о назначении на должность.</text:span></text:span></text:p>
      <text:p text:style-name="P16"><text:span text:style-name="Основной_20_шрифт_20_абзаца"><text:span text:style-name="T11">4. Шебиной Н.В. явится 24 сентября 2015 г. в 11 часов <text:s text:c="21"/>00 минут по адресу: 125993, г. Москва, ул. Садовая - Кудринская, д.11, каб. 252 для дачи объяснений по факту нарушения, а также для подписания протокола <text:s text:c="4"/>об административном правонарушении либо направить защитника <text:s text:c="30"/>с надлежащим образом оформленными полномочиями на участие <text:s text:c="33"/>в административном производстве по делу № 4-19.5-801/00-04-15 со всеми правами, предусмотренными статьей 25.5 КоАП. </text:span></text:span></text:p>
      <text:p text:style-name="P16"><text:span text:style-name="Основной_20_шрифт_20_абзаца"><text:span text:style-name="T11">Неявка в указанный срок будет расценена как отказ от подписания протокола.</text:span></text:span></text:p>
      <text:p text:style-name="P16"><text:span text:style-name="Основной_20_шрифт_20_абзаца"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4B69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76209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804B6914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2:18:32.17</meta:creation-date>
    <dc:date>2015-08-27T11:26:35.93</dc:date>
    <meta:editing-duration>PT3M8S</meta:editing-duration>
    <meta:editing-cycles>1</meta:editing-cycles>
    <meta:generator>OpenOffice.org/3.4.1$Win32 OpenOffice.org_project/341m1$Build-9593</meta:generator>
    <meta:print-date>2015-08-25T15:02:04.52</meta:print-date>
    <meta:document-statistic meta:table-count="0" meta:image-count="1" meta:object-count="0" meta:page-count="6" meta:paragraph-count="50" meta:word-count="1672" meta:character-count="14615"/>
    <meta:user-defined meta:name="Поле 1"/>
    <meta:user-defined meta:name="Поле 2"/>
    <meta:user-defined meta:name="Поле 3"/>
    <meta:user-defined meta:name="Поле 4"/>
  </office:meta>
</office:document-meta>
</file>