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43C7E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1" style:family="paragraph" style:parent-style-name="Standard">
      <style:paragraph-properties fo:margin-left="8.999cm" fo:margin-right="0cm" fo:margin-top="0.049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8.999cm" fo:margin-right="0cm" fo:margin-top="0.049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8.999cm" fo:margin-right="0cm" fo:margin-top="0.049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7" style:family="paragraph" style:parent-style-name="Normal_20__28_Web_29_">
      <style:paragraph-properties fo:margin-left="0cm" fo:margin-right="0cm" fo:margin-top="0.049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0" style:family="paragraph" style:parent-style-name="Normal_20__28_Web_29_">
      <style:paragraph-properties fo:margin-left="0cm" fo:margin-right="0cm" fo:margin-top="0.45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98cm" style:auto-text-indent="false" style:text-autospace="none"/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98cm" style:auto-text-indent="false" style:text-autospace="none"/>
    </style:style>
    <style:style style:name="P23" style:family="paragraph" style:parent-style-name="Normal_20__28_Web_29_">
      <style:paragraph-properties fo:margin-left="0cm" fo:margin-right="0cm" fo:margin-top="0.049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4" style:family="paragraph" style:parent-style-name="Normal_20__28_Web_29_">
      <style:paragraph-properties fo:margin-left="0cm" fo:margin-right="0cm" fo:margin-top="0.45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Normal_20__28_Web_29_">
      <style:paragraph-properties fo:margin-top="0.049cm" fo:margin-bottom="0cm" fo:text-align="justify" style:justify-single-word="false"/>
      <style:text-properties fo:font-size="8pt" style:font-size-asian="8pt" style:font-size-complex="8pt"/>
    </style:style>
    <style:style style:name="P26" style:family="paragraph" style:parent-style-name="Normal_20__28_Web_29_" style:master-page-name="First_20_Page">
      <style:paragraph-properties fo:margin-left="0cm" fo:margin-right="0cm" fo:margin-top="0.049cm" fo:margin-bottom="0cm" fo:text-align="center" style:justify-single-word="false" fo:text-indent="1.251cm" style:auto-text-indent="false" style:page-number="auto"/>
      <style:text-properties fo:font-size="14pt" style:font-size-asian="14pt" style:font-size-complex="14pt"/>
    </style:style>
    <style:style style:name="P27" style:family="paragraph" style:parent-style-name="Standard" style:master-page-name="First_20_Page">
      <style:paragraph-properties fo:margin-top="0cm" fo:margin-bottom="0cm" fo:line-height="100%" fo:text-align="justify" style:justify-single-word="false" style:page-number="auto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8" style:family="paragraph" style:parent-style-name="Standard" style:master-page-name="First_20_Page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size-asian="14pt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style:font-size-asian="14pt" style:font-size-complex="14pt"/>
    </style:style>
    <style:style style:name="T8" style:family="text">
      <style:text-properties fo:font-size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background-color="transparen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style:font-size-asian="14pt" style:font-size-complex="14pt"/>
    </style:style>
    <style:style style:name="T13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13a7f1-7357-4f80-8418-664b9ea7b286" text:name="BossProviderVariable"/>
      </text:user-field-decls>
      <text:p text:style-name="P26">ОПРЕДЕЛЕНИЕ</text:p>
      <text:p text:style-name="P17">о возбуждении дела об административном</text:p>
      <text:p text:style-name="P17"><text:span text:style-name="T1">правонарушении № К-1870/14/</text:span><text:span text:style-name="T2">АК596-15</text:span><text:span text:style-name="T1"> и проведении </text:span>административного расследования</text:p>
      <text:p text:style-name="P24">«24» августа 2015                                <text:s text:c="7"/>                <text:s text:c="3"/>   <text:s text:c="4"/>                   <text:s text:c="10"/>Москва</text:p>
      <text:p text:style-name="P20">Я, врио начальника правового отдела Управления контроля размещения государственного заказа Федеральной антимонопольной службы Шарова К.К., рассмотрев материалы дела <text:span text:style-name="T2">№ К-1870/14</text:span>, выявила признаки состава административного правонарушения, ответственность за совершение которого предусмотрена частью 2.1 статьи 7.29 Кодекса Российской Федерации об административных правонарушениях (далее – КоАП), и признала их достаточными для возбуждения дела,</text:p>
      <text:p text:style-name="P18">Руководствуясь статьями 28.1, 28.7 КоАП,</text:p>
      <text:p text:style-name="P18"/>
      <text:p text:style-name="P17"> УСТАНОВИЛА:</text:p>
      <text:p text:style-name="P17"/>
      <text:p text:style-name="P19">Федеральным казенным предприятием «Дирекция комплекса защитных сооружений Министерства регионального развития Российской Федерации» (далее - Заказчик) размещен конкурс с ограниченным участием на право заключения государственного контракта на выполнение работ по содержанию, эксплуатации и ремонту объектов, сооружений и систем Комплекса защитных сооружений Санкт-Петербурга от наводнений, включая все основные и вспомогательные объекты и оборудование, инженерную инфраструктуру, системы автоматизированного управления технологическим процессом и инфраструктурой, по адресу: Санкт-Петербург, Комплекс защитных сооружений Санкт-Петербурга от наводнений (номер извещения 0372100011414000018) (далее – Конкурс).</text:p>
      <text:p text:style-name="P16">В соответствии с частью 1 статьи 27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участие в определении поставщиков (подрядчиков, исполнителей) может быть ограничено только в случаях, предусмотренных Законом о контрактной системе.</text:p>
      <text:p text:style-name="P21">Согласно пункту 1 части 2 статьи 56 Закона о контрактной системе проведение конкурса с ограниченным участием применяется в случае, если поставки товаров, выполнение работ, оказание услуг по причине их технической и (или) технологической сложности, инновационного, высокотехнологичного или специализированного характера способны осуществить только поставщики (подрядчики, исполнители), имеющие необходимый уровень квалификации. Перечень случаев и (или) порядок <text:soft-page-break/>отнесения товаров, работ, услуг к товарам, работам, услугам, которые по причине их технической и (или) технологической сложности, инновационного, высокотехнологичного или специализированного характера способны поставить, выполнить, оказать только поставщики (подрядчики, исполнители), имеющие необходимый уровень квалификации, устанавливаются Правительством Российской Федерации. </text:p>
      <text:p text:style-name="P21">Перечень случаев отнесения товаров (работ, услуг) к товарам (работам, услугам) высокотехнологичного, инновационного или специализированного характера на момент совершения административного правонарушения был утвержден Постановлением Правительства Российской Федерации от 28.11.2013 № 1089 «Об условиях проведения процедуры конкурса с ограниченным участием при закупке товаров, работ, услуг для обеспечения государственных и муниципальных нужд». В соответствии с частью 6 Перечня выполнение работ по строительству, реконструкции, капитальному ремонту особо опасных, технически сложных объектов капитального строительства, а также искусственных дорожных сооружений, включенных в состав автомобильных дорог федерального, регионального или межмуниципального, местного значения, а также работ, включенных в эту группировку, в случае если начальная (максимальная) цена контракта при осуществлении закупок для обеспечения государственных нужд превышает 150 млн. рублей, для обеспечения муниципальных нужд превышает 50 млн. рублей.</text:p>
      <text:p text:style-name="P21">В соответствии с извещением о проведении Конкурса предметом контракта кроме выполнения работ по капитальному ремонту является, в том числе «выполнение работ по содержанию, эксплуатации и ремонту объектов, сооружений и систем Комплекса защитных сооружений Санкт-Петербурга от наводнений, включая все основные и вспомогательные объекты и оборудование, инженерную инфраструктуру, системы автоматизированного управления технологическим процессом и инфраструктурой, по адресу: Санкт-Петербург, Комплекс защитных сооружений Санкт-Петербурга от наводнений».</text:p>
      <text:p text:style-name="P21">Следовательно, проведение Заказчиком определения поставщика (подрядчика, исполнителя) в форме Конкурса с ограниченным участием нарушает часть 2 статьи 56 Закона о контрактной системе. </text:p>
      <text:p text:style-name="P22"><text:span text:style-name="T4">В соответствии с частью 2.1 статьи 7.29 КоАП за п</text:span><text:span text:style-name="T9">ринятие решения о проведении конкурса с ограниченным участием в случаях, не предусмотренных </text:span><text:bookmark text:name="multiref"/><text:span text:style-name="Q"><text:span text:style-name="T9">законодательством</text:span></text:span><text:span text:style-name="T9"> Российской Федерации о контрактной системе в сфере закупок, </text:span><text:span text:style-name="T4">предусмотрена административная ответственность.</text:span></text:p>
      <text:p text:style-name="P4">Согласно приказу от 27.11.2014 № 78 об организации и проведении конкурса, должностным лицом ответственным за принятие решения о проведении процедуры определения поставщика в форме конкурса с ограниченным участием является генеральный директор <text:span text:style-name="T7">Федерального казенного предприятия </text:span><text:span text:style-name="T12">«Дирекция комплекса защитных сооружений Министерства регионального развития Российской Федерации» </text:span><text:span text:style-name="T7"><text:s/></text:span><text:soft-page-break/><text:span text:style-name="T7">XXXXXXXXXXXXXXXXXXXXXXXXXXXXX</text:span></text:p>
      <text:p text:style-name="P2"><text:span text:style-name="T8">Таким образом, действия должностного лица – </text:span><text:span text:style-name="T3">генерального директора </text:span><text:span text:style-name="T4">Федерального казенного предприятия </text:span><text:span text:style-name="T6">«Дирекция комплекса защитных сооружений Министерства регионального развития Российской Федерации» </text:span><text:span text:style-name="T3"><text:s/>XXXXXXXXXXXXXXXXXXXXXXXXXXXXXX</text:span><text:span text:style-name="T4">,</text:span><text:span text:style-name="T3"> </text:span><text:span text:style-name="T8">выразившиеся в </text:span><text:span text:style-name="T4">п</text:span><text:span text:style-name="T9">ринятии решения о проведении конкурса с ограниченным участием в случаях, не предусмотренных </text:span><text:bookmark text:name="multiref1"/><text:span text:style-name="Q"><text:span text:style-name="T9">законодательством</text:span></text:span><text:span text:style-name="T9"> Российской Федерации о контрактной системе в сфере закупок</text:span><text:span text:style-name="T8">, содержат признаки состава административного правонарушения, </text:span><text:span text:style-name="T3">ответственность за совершение которого предусмотрена</text:span><text:span text:style-name="T8"> частью 2.1 статьи 7.29 КоАП.</text:span></text:p>
      <text:p text:style-name="P5">С учетом выше изложенного и на основании статей 28.1, 28.7 КоАП,</text:p>
      <text:p text:style-name="P6"> </text:p>
      <text:p text:style-name="P7">ОПРЕДЕЛИЛА:</text:p>
      <text:p text:style-name="P8"> </text:p>
      <text:p text:style-name="P5">1. Возбудить в отношении <text:span text:style-name="T5">генерального директора Федерального казенного предприятия «Дирекция комплекса защитных сооружений г. Санкт-Петербурга Министерства строительства и жилищно-коммунального хозяйства Российской Федерации» <text:s/>XXXXXXXXXXXXXXXXXXXXXXXXXXXXXX</text:span><text:span text:style-name="T7"> дело об административном правонарушении в соответствии с частью 2.1 статьи 7.29 КоА</text:span>П.</text:p>
      <text:p text:style-name="P3">2. Провести административное расследование.</text:p>
      <text:p text:style-name="P3">3.<text:span text:style-name="T1"> XXXXXXXXXXXXXX</text:span><text:span text:style-name="T5"> я</text:span>виться 18.09<text:span text:style-name="T10">.2015 в 10.10</text:span> в ФАС России по адресу: <text:s text:c="5"/>г. Москва, ул. Садовая Кудринская, д. 11, каб. 3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<text:span text:style-name="T5">XXXXXXXXXXXXXXX</text:span> с надлежащим образом оформленными полномочиями на участие в административном производстве, включая полномочия по защите интересов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9"><text:span text:style-name="T13"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343C7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Default_20_Paragraph_20_Font" style:display-name="Default Paragraph Font" style:family="text">
      <style:text-properties fo:color="#000000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0343C7E6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0T21:12:13.40</meta:creation-date>
    <meta:editing-duration>PT13S</meta:editing-duration>
    <meta:editing-cycles>2</meta:editing-cycles>
    <meta:generator>OpenOffice.org/3.4.1$Win32 OpenOffice.org_project/341m1$Build-9593</meta:generator>
    <dc:date>2015-08-27T12:13:45.24</dc:date>
    <meta:print-date>2015-08-26T15:25:01.04</meta:print-date>
    <meta:document-statistic meta:table-count="0" meta:image-count="1" meta:object-count="0" meta:page-count="3" meta:paragraph-count="27" meta:word-count="821" meta:character-count="7184"/>
    <meta:user-defined meta:name="Поле 1"/>
    <meta:user-defined meta:name="Поле 2"/>
    <meta:user-defined meta:name="Поле 3"/>
    <meta:user-defined meta:name="Поле 4"/>
  </office:meta>
</office:document-meta>
</file>