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098D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Normal_20__28_Web_29_">
      <style:paragraph-properties fo:margin-left="0cm" fo:margin-right="0cm" fo:margin-top="0.45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Normal_20__28_Web_29_">
      <style:paragraph-properties fo:margin-left="0cm" fo:margin-right="0cm" fo:margin-top="0.45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591cm" style:auto-text-indent="false" style:text-autospace="non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8.89cm" fo:margin-right="0cm" fo:margin-top="0.049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 style:text-autospace="none"/>
      <style:text-properties fo:color="#000000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0" style:family="paragraph" style:parent-style-name="Normal_20__28_Web_29_" style:master-page-name="First_20_Page">
      <style:paragraph-properties fo:margin-left="0cm" fo:margin-right="0cm" fo:margin-top="0.049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8e8723-8206-47c7-be57-ee80171b0731" text:name="BossProviderVariable"/>
      </text:user-field-decls>
      <text:p text:style-name="P30">ОПРЕДЕЛЕНИЕ</text:p>
      <text:p text:style-name="P2">о возбуждении дела об административном</text:p>
      <text:p text:style-name="P2"><text:span text:style-name="T1">правонарушении № К-1870/14/</text:span><text:span text:style-name="T4">АК597-15</text:span><text:span text:style-name="T1"> и проведении </text:span>административного расследования</text:p>
      <text:p text:style-name="P9">«24» августа 2015                                <text:s text:c="7"/>                <text:s text:c="3"/>   <text:s text:c="4"/>                   <text:s text:c="10"/>Москва</text:p>
      <text:p text:style-name="P7">Я, врио начальника правового отдела Управления контроля размещения государственного заказа Федеральной антимонопольной службы Шарова К.К., рассмотрев материалы дела <text:span text:style-name="T4">№ К-1870/14</text:span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3">Руководствуясь статьями 28.1, 28.7 КоАП,</text:p>
      <text:p text:style-name="P3"/>
      <text:p text:style-name="P2"> УСТАНОВИЛА:</text:p>
      <text:p text:style-name="P2"/>
      <text:p text:style-name="P4">Федеральным казенным предприятием <text:span text:style-name="T10">«Дирекция комплекса защитных сооружений Министерства регионального развития Российской Федерации»</text:span> (далее - Заказчик) размещен конкурс с ограниченным участием на право заключения государственного контракта на выполнение работ по содержанию, эксплуатации и ремонту объектов, сооружений и систем Комплекса защитных сооружений Санкт-Петербурга от наводнений, включая все основные и вспомогательные объекты и оборудование, инженерную инфраструктуру, системы автоматизированного управления технологическим процессом и инфраструктурой, по адресу: Санкт-Петербург, Комплекс защитных сооружений Санкт-Петербурга от наводнений (номер извещения 0372100011414000018) (далее – Конкурс).</text:p>
      <text:p text:style-name="P5">В соответствии с частью 23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случае, если начальная (максимальная) цена контракта при осуществлении закупки товара, работы, услуги превышает размер, установленный Правительством Российской Федерации, в контракте должна быть указана обязанность поставщика (подрядчика, исполнителя) предоставлять информацию о всех соисполнителях, субподрядчиках, заключивших договор или договоры с поставщиком (подрядчиком, исполнителем), цена которого или общая цена которых составляет более чем десять процентов цены контракта.</text:p>
      <text:p text:style-name="P5">Согласно пункту 1.9.1 Информационной карты Конкурсной документации «Победитель конкурса обязан письменно согласовывать с Заказчиком <text:soft-page-break/>привлекаемых к исполнению контракта субподрядчиков».</text:p>
      <text:p text:style-name="P5">Таким образом, действия Заказчика установившего в информационной карте Конкурсной документации излишние требования о письменном согласовании с Заказчиком о привлечении к исполнению контракта субподрядчиков, нарушают часть 23 статьи 34 Закона о контрактной системе</text:p>
      <text:p text:style-name="P5">Кроме того, в соответствии с частью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</text:p>
      <text:p text:style-name="P5">Вместе с тем, Заказчиком в пункте 5.2 проекта государственного контракта установлено «Заказчик производит авансирование работ в порядке, предусмотренном действующим законодательством Российской Федерации. Заказчик, по письменному запросу Подрядчика, составленному в соответствии с п. 5.4. Контракта, в течение 15 рабочих дней с даты получения запроса, но не ранее доведения до Заказчика лимитов бюджетных обязательств на текущий финансовый год главным распорядителем бюджетных средств и при выполнении условия, предусмотренного п. 5.3 Контракта, производит авансирование Подрядчику части стоимости Работ в размере XXXXXXXXXXXXXXXXXXXXXXX руб. (до 30 процентов цены Контракта, но не более суммы обеспечения исполнения Контракта) в соответствии с действующим законодательством Российской Федерации. Заказчик осуществляет контроль за целевым использованием аванса».</text:p>
      <text:p text:style-name="P5">Следовательно, Заказчиком в проекте государственного контракта не установлено условие о порядке и сроках оплаты работы, а именно не указан размер аванса.</text:p>
      <text:p text:style-name="P23">Вышеуказанные действия Заказчика нарушают часть 13 статьи 34 Закона о контрактной системе.</text:p>
      <text:p text:style-name="P26">Согласно части 4.2 статьи 7.30 КоАП, за утверждение конкурсной <text:s/>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1">Согласно материалам настоящего дела, ответственным лицом Заказчика, утвердившим Конкурсную документацию, является генеральный директор <text:span text:style-name="T7">Федерального казенного предприятия </text:span><text:span text:style-name="T11">«Дирекция комплекса защитных сооружений Министерства регионального развития Российской Федерации»</text:span><text:span text:style-name="T7"> </text:span><text:s/>Щекачихин В.И<text:span text:style-name="T7">.</text:span></text:p>
      <text:p text:style-name="P13"><text:span text:style-name="T8">Таким образом, действия должностного лица – </text:span><text:span text:style-name="T2">генерального директора </text:span><text:span text:style-name="T3">Федерального казенного предприятия </text:span><text:span text:style-name="T6">«Дирекция комплекса защитных сооружений Министерства регионального развития Российской Федерации»</text:span><text:span text:style-name="T3"> </text:span><text:span text:style-name="T2"><text:s/>Щекачихина В.И.</text:span><text:span text:style-name="T3">,</text:span><text:span text:style-name="T2"> </text:span><text:span text:style-name="T8">выразившиеся в </text:span><text:span text:style-name="T3">утверждении Конкурсной документации, не </text:span><text:soft-page-break/><text:span text:style-name="T3">соответствующей требованиям, предусмотренным законодательством Российской Федерации о контрактной системе в сфере закупок</text:span><text:span text:style-name="T8">, содержат признаки состава административного правонарушения, </text:span><text:span text:style-name="T2">ответственность за совершение которого предусмотрена</text:span><text:span text:style-name="T8"> частью 4.2 статьи 7.30 КоАП.</text:span></text:p>
      <text:p text:style-name="P14">С учетом выше изложенного и на основании статей 28.1, 28.7 КоАП,</text:p>
      <text:p text:style-name="P15"> </text:p>
      <text:p text:style-name="P16"/>
      <text:p text:style-name="P16">ОПРЕДЕЛИЛА:</text:p>
      <text:p text:style-name="P17"> </text:p>
      <text:p text:style-name="P14">1. Возбудить в отношении <text:span text:style-name="T5">генерального директора Федерального казенного предприятия «Дирекция комплекса защитных сооружений г. Санкт-Петербурга Министерства строительства и жилищно-коммунального хозяйства Российской Федерации» <text:s/>Щекачихина В.И.</text:span><text:span text:style-name="T7"> дело об административном  правонарушении в соответствии с частью 4.2 статьи 7.30 КоА</text:span>П.</text:p>
      <text:p text:style-name="P12">2. Провести административное расследование.</text:p>
      <text:p text:style-name="P12">3.<text:span text:style-name="T1"> </text:span><text:span text:style-name="T5">Щекачихину В.И. я</text:span>виться 18.09<text:span text:style-name="T9">.2015 в 10.00</text:span> в ФАС России по адресу: <text:s text:c="5"/>г. Москва, ул. Садовая Кудринская, д. 11, каб. 3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text:span text:style-name="T5">Щекачихина В.И.</text:span>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<text:span text:style-name="T12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C098D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>
      <style:text-properties fo:color="#000000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C098D44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09:19:39.43</meta:creation-date>
    <dc:date>2015-08-27T12:18:13.07</dc:date>
    <meta:editing-duration>PT9M4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3" meta:paragraph-count="29" meta:word-count="791" meta:character-count="6768"/>
    <meta:user-defined meta:name="Поле 1"/>
    <meta:user-defined meta:name="Поле 2"/>
    <meta:user-defined meta:name="Поле 3"/>
    <meta:user-defined meta:name="Поле 4"/>
  </office:meta>
</office:document-meta>
</file>