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6A93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4cm" fo:margin-right="0cm" fo:margin-top="0.049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1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language="ru" fo:country="RU" style:font-name-complex="Times New Roman2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language="en" fo:country="US" fo:background-color="#ffffff" style:font-name-complex="Times New Roman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d98500-1a96-4599-8731-8f2c2223e6e8" text:name="BossProviderVariable"/>
      </text:user-field-decls>
      <text:p text:style-name="P32"><text:span text:style-name="T25">ПОСТАНОВЛЕНИЕ</text:span></text:p>
      <text:p text:style-name="P9">о прекращении производства по делу об административном правонарушении </text:p>
      <text:p text:style-name="P12">№<text:span text:style-name="T6"> </text:span><text:span text:style-name="T7"><text:s text:c="2"/></text:span><text:span text:style-name="T12">К-1802/14/АК196/15</text:span></text:p>
      <text:p text:style-name="P7"/>
      <text:p text:style-name="P8">«29» апреля 2015 <text:s text:c="94"/>Москва</text:p>
      <text:p text:style-name="P26"/>
      <text:p text:style-name="P27"><text:span text:style-name="T19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21">рассмотрев материалы дела об административном правонарушении, возбужденного определением от 07.04.2015 по делу № </text:span><text:span text:style-name="T13">К-1802/14/АК196/15</text:span><text:span text:style-name="T21"> в отношении </text:span><text:span text:style-name="T4">должностного лица Конкурсного агентства Калининградской области XXXXXXXXXXXXXXXXXXXXXXXXX</text:span><text:span text:style-name="T15">, </text:span><text:span text:style-name="T21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</text:span></text:p>
      <text:p text:style-name="P28"><text:s/>руководствуясь статьей 28.8, 29.4 КоАП,</text:p>
      <text:p text:style-name="P12">УСТАНОВИЛ:</text:p>
      <text:p text:style-name="P12"/>
      <text:p text:style-name="P5"><text:tab/><text:span text:style-name="T18">Государственным казённым учреждением Калининградской области «Балтберегозащита» (далее – Заказчик), Конкурсным агентством Калининградской области (далее – Уполномоченный орган)</text:span><text:span text:style-name="T11">, <text:s/>проведен конкурс с ограниченным участием</text:span><text:span text:style-name="T18"> <text:s/>на право заключения государственного контракта на по выбору генерального подрядчика на выполнение работ по объекту «Строительство пляжеудерживающих сооружений в районе п. Отрадное – <text:s text:c="19"/>г. Светлогорск. Калининградская область (I этап строительства)» <text:s text:c="25"/>(номер извещения 0135200000514001421)</text:span><text:span text:style-name="T11"> (далее — Конкурс).</text:span></text:p>
      <text:p text:style-name="P18"><text:s/>В соответствии с частью 1 статьи 3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отменить определение поставщика (подрядчика, исполнителя) по одному и более лоту, за исключением проведения запроса предложений, не позднее чем за пять дней до даты окончания срока подачи заявок на участие в конкурсе или аукционе либо не позднее чем за два дня до даты окончания срока подачи заявок на участие в запросе котировок. После размещения в единой информационной системе извещения об отмене определения поставщика (подрядчика, исполнителя) заказчик не вправе вскрывать конверты с заявками участников закупки или открывать доступ к поданным в форме электронных документов заявкам. В этом случае заказчик не позднее следующего рабочего дня после даты принятия решения об отмене определения поставщика (подрядчика, исполнителя) обязан внести соответствующие изменения в план-график. </text:p>
      <text:p text:style-name="P19"><text:span text:style-name="T1">В силу части 3 статьи 36 Закона о контрактной системе р</text:span><text:span text:style-name="T22">ешение об </text:span><text:soft-page-break/><text:span text:style-name="T22">отмене определения поставщика (подрядчика, исполнителя) размещается в единой информационной системе в день принятия этого решения, а также незамедлительно доводится до сведения участников закупки, подавших заявки (при наличии у заказчика информации для осуществления связи с данными участниками). Определение поставщика (подрядчика, исполнителя) считается отмененным с момента размещения решения о его отмене в единой информационной системе.</text:span></text:p>
      <text:p text:style-name="P18">Согласно извещению о проведении Конкурса, дата окончания срока подачи заявок на участие в Конкурсе – 17.11.2014.</text:p>
      <text:p text:style-name="P20"><text:span text:style-name="T16">Вместе с тем, согласно информации, опубликова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0">www.zakupki.gov.ru</text:span></text:a><text:span text:style-name="T16"> (далее — официальный сайт), Заказчиком, Уполномоченным органом после окончания срока подачи заявок на участие в Конкурсе, а именно 05.12.2014, на Официальном сайте размещено извещение об отмене поставщика (подрядчика, </text:span><text:span text:style-name="T16">исполнителя) от 05.12.2014 № ИО1.</text:span></text:p>
      <text:p text:style-name="P18">Таким образом, действия Заказчика, Уполномоченного органа, отменившего определение поставщика (подрядчика, исполнителя) после окончания срока подачи заявок на участие в Конкурсе, нарушают часть 1 статьи 36 Закона о контрактной системе.</text:p>
      <text:p text:style-name="P6"><text:span text:style-name="T17"><text:tab/>Согласно части 8 статьи 7.30 КоАП, за </text:span><text:span text:style-name="T5">нарушение порядка и сроков отмены определения поставщика (подрядчика, исполнителя), предусмотренных законодательством Российской Федерации о контрактной системе в сфере закупок, </text:span><text:span text:style-name="T17">предусмотрена административная ответственность.</text:span></text:p>
      <text:p text:style-name="P29"><text:span text:style-name="T23"><text:tab/>В ходе проведения административного расследования было установлено, что </text:span><text:span text:style-name="T24">ответственным лицом Заказчика,</text:span><text:span text:style-name="T23"> <text:s/>Уполномоченного органа, отменившего определение поставщика (подрядчика, исполнителя) после окончания срока подачи заявок на участие в Конкурсе, является исполняющий обязанности директора ГКУ Калининградской области «Балтберегозащита» XXXXXXXXXXXXXX </text:span></text:p>
      <text:p text:style-name="P13"><text:span text:style-name="T19"><text:tab/>Учитывая вышеизложенное, возбужденное дело об административном правонарушении определением</text:span><text:span text:style-name="T8"> от 07.04.2015 № </text:span><text:span text:style-name="T14">К-1802/14/АК196/15</text:span><text:span text:style-name="T9"> </text:span><text:span text:style-name="T19">подлежит прекращению в соответствии с пунктом 2 части 1 статьи 24.5 КоАП, а именно в связи с отсутствием состава административного правонарушения.</text:span></text:p>
      <text:p text:style-name="P30">Руководствуясь пунктом 1 статьи 24.5 КоАП,</text:p>
      <text:p text:style-name="P14"/>
      <text:p text:style-name="P9">ПОСТАНОВИЛ:</text:p>
      <text:p text:style-name="P9"/>
      <text:p text:style-name="P31"><text:span text:style-name="T25">Дело об административном правонарушении </text:span><text:span text:style-name="T10">№ </text:span><text:span text:style-name="T13">К-1802/14/АК196/15</text:span><text:span text:style-name="T25">, возбужденное </text:span><text:span text:style-name="T8">определением от 07.04.2015</text:span><text:span text:style-name="T25"> в отношении </text:span><text:span text:style-name="T4">должностного лица Конкурсного агентства Калининградской области </text:span><text:soft-page-break/><text:span text:style-name="T4">XXXXXXXXXXXXXXXXXXXXXXXXX</text:span><text:span text:style-name="T8"> </text:span><text:span text:style-name="T25">прекратить в связи отсутствием состава административного правонарушения.</text:span></text:p>
      <text:p text:style-name="P10"><text:tab/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6A93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46A93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09:08:12.57</meta:creation-date>
    <dc:date>2015-08-27T17:15:47.24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660" meta:character-count="5592"/>
    <meta:user-defined meta:name="Поле 1"/>
    <meta:user-defined meta:name="Поле 2"/>
    <meta:user-defined meta:name="Поле 3"/>
    <meta:user-defined meta:name="Поле 4"/>
  </office:meta>
</office:document-meta>
</file>