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108B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8pt" style:font-name-asian="TimesNewRomanPSMT" style:font-size-asian="8pt" style:font-name-complex="TimesNewRomanPSMT" style:font-size-complex="8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89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409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4.995cm" fo:margin-right="0cm" fo:margin-top="0cm" fo:margin-bottom="0.409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0.767cm"/>
          <style:tab-stop style:position="1.826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0.767cm"/>
          <style:tab-stop style:position="1.826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0.767cm"/>
          <style:tab-stop style:position="1.826cm"/>
        </style:tab-stops>
      </style:paragraph-properties>
      <style:text-properties fo:font-variant="normal" fo:text-transform="none" style:font-name="Times New Roman" fo:font-size="14pt" fo:language="ru" fo:country="RU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0.767cm"/>
          <style:tab-stop style:position="1.826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font-name-asian="TimesNewRomanPSMT" style:font-name-complex="TimesNewRomanPSMT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variant="normal" fo:text-transform="none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aa1255-d4ee-48c2-a4c0-976fb07aca3a" text:name="BossProviderVariable"/>
      </text:user-field-decls>
      <text:p text:style-name="P22">ОПРЕДЕЛЕНИЕ</text:p>
      <text:p text:style-name="P8">об истребовании дополнительных необходимых материалов <text:s text:c="30"/>по делам об административн<text:span text:style-name="T1">ых</text:span> правонарушениях <text:s text:c="69"/>№ <text:span text:style-name="T3">№ К-1870/14/</text:span><text:span text:style-name="T4">АК596-15, К-1870/14/АК597-15</text:span></text:p>
      <text:p text:style-name="P8"/>
      <text:p text:style-name="P7"> «24» августа 2015 г.                                                                      <text:s text:c="14"/>   <text:s text:c="2"/>Москва</text:p>
      <text:p text:style-name="P7"/>
      <text:p text:style-name="P9"> <text:tab/>Я, врио начальника правового отдела Управления контроля размещения государственного заказа Федеральной антимонопольной службы Шарова К.К., рассмотрев материалы дел об административных правонарушениях, возбужденных определениями от 24.08.2015 № <text:span text:style-name="T3">№ К-1870/14/</text:span><text:span text:style-name="T4">АК596-15</text:span>, <text:s text:c="18"/><text:span text:style-name="T4">К-1870/14/АК597-15</text:span> в отношении генерального директора <text:span text:style-name="T3">Федерального казенного предприятия «Дирекция комплекса защитных сооружений Министерства регионального развития Российской Федерации» <text:s/>XXXXXXXXXXXXXXXXXXXXXXXXXXXXXX</text:span> по признакам составов административных правонарушений, ответственность за совершение которых предусмотрена частью 2.1 статьи 7.29 и частью 4.2 статьи 7.30 Кодекса Российской Федерации об административных правонарушениях (далее – КоАП),</text:p>
      <text:p text:style-name="P12">руководствуясь статьей 26.10 КоАП,</text:p>
      <text:p text:style-name="P13"> </text:p>
      <text:p text:style-name="P13"/>
      <text:p text:style-name="P16">ОПРЕДЕЛИЛА:</text:p>
      <text:p text:style-name="P15"><text:span text:style-name="T5">Федеральному казенному предприятию «Дирекция комплекса защитных сооружений Министерства регионального развития Российской Федерации» </text:span><text:s/><text:span text:style-name="T3">(далее - Заказчик)</text:span> надлежит в <text:span text:style-name="T6">трехдневный срок с момента получения настоящего определения</text:span> представить в ФАС России следующие документы:</text:p>
      <text:list xml:id="list6555105321750933252" text:style-name="L1">
        <text:list-item>
          <text:p text:style-name="P18">Надлежащим образом заверенную копию <text:span text:style-name="T8">извещения о проведении</text:span> <text:span text:style-name="T3">конкурса с ограниченным участием на право заключения государственного контракта на выполнение работ по содержанию, эксплуатации и ремонту объектов, сооружений и систем Комплекса защитных сооружений Санкт-Петербурга от наводнений, включая все основные и вспомогательные объекты и оборудование, инженерную инфраструктуру, системы автоматизированного управления технологическим процессом и инфраструктурой, по адресу: Санкт-Петербург, Комплекс защитных сооружений Санкт-Петербурга от наводнений (номер извещения 0372100011414000018) (далее – Конкурс)</text:span></text:p>
        </text:list-item>
        <text:list-item>
          <text:p text:style-name="P19">Надлежащим образом заверенную копию Конкурсной документации; </text:p>
        </text:list-item>
        <text:list-item>
          <text:p text:style-name="P20">Надлежащим образом заверенные копию изменений внесенных в <text:soft-page-break/>Конкурсную документацию;</text:p>
        </text:list-item>
        <text:list-item>
          <text:p text:style-name="P21">Надлежащим образом заверенную копию приказа о проведении Конкурса;</text:p>
        </text:list-item>
        <text:list-item>
          <text:p text:style-name="P18">Надлежащим образом заверенную копию документа, возлагающего на генерального директора <text:span text:style-name="T3">Федерального казенного предприятия «Дирекция комплекса защитных сооружений Министерства регионального развития Российской Федерации» <text:s/>XXXXXXXXXXXXXXXXXXXXXXXXXXXXXX</text:span> ответственность за утверждение Конкурсной документации и за выбор способа определения поставщика;</text:p>
        </text:list-item>
        <text:list-item>
          <text:p text:style-name="P18">Надлежащим образом заверенную копию должностного регламента генерального директора <text:span text:style-name="T3">Федерального казенного предприятия «Дирекция комплекса защитных сооружений Министерства регионального развития Российской Федерации» <text:s/>XXXXXXXXXXXXXXXXXXXXXXXXXXXXXX</text:span>;</text:p>
        </text:list-item>
        <text:list-item>
          <text:p text:style-name="P18">Надлежащим образом заверенную копию служебного контракта (трудового договора) генерального директора <text:span text:style-name="T3">Федерального казенного предприятия «Дирекция комплекса защитных сооружений Министерства регионального развития Российской Федерации» <text:s/>XXXXXXXXXXXXXXXXXXXXXXXXXXXXXX</text:span>;</text:p>
        </text:list-item>
        <text:list-item>
          <text:p text:style-name="P18">Паспортные данные генерального директора <text:span text:style-name="T3">Федерального казенного предприятия «Дирекция комплекса защитных сооружений Министерства регионального развития Российской Федерации» <text:s/>XXXXXXXXXXXXXXXXXXXXXXXXXXXXXX</text:span> (ФИО, номер и серия паспорта, кем и когда выдан, местожительство);</text:p>
        </text:list-item>
        <text:list-item>
          <text:p text:style-name="P18">В случае увольнения генерального директора <text:span text:style-name="T3">Федерального казенного предприятия «Дирекция комплекса защитных сооружений Министерства регионального развития Российской Федерации» <text:s/>XXXXXXXXXXXXXXXXXXXXXXXXXXXXXX</text:span> - надлежащим образом заверенную копию приказа об увольнении.</text:p>
        </text:list-item>
      </text:list>
      <text:p text:style-name="P6"/>
      <text:p text:style-name="P6">При невозможности представления указанных сведений <text:span text:style-name="T7">в трехдневный срок с момента получения настоящего определения уведоми</text:span>ть об этом в письменной форме ФАС России.</text:p>
      <text:p text:style-name="P14">Непредставление или несвоевременное представление указанных сведений влечет административную ответственность на основании статьи 19.7.2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108B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D108B8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21:10:54.46</meta:creation-date>
    <dc:date>2015-08-27T17:48:40.46</dc:date>
    <meta:editing-duration>PT8M5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392" meta:character-count="3961"/>
    <meta:user-defined meta:name="Поле 1"/>
    <meta:user-defined meta:name="Поле 2"/>
    <meta:user-defined meta:name="Поле 3"/>
    <meta:user-defined meta:name="Поле 4"/>
  </office:meta>
</office:document-meta>
</file>