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B9AA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ff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keep-with-next="always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keep-with-next="always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font-size="13.5pt"/>
    </style:style>
    <style:style style:name="T3" style:family="text">
      <style:text-properties fo:color="#0000ff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8d800-e9e7-4202-8db2-bbc4d232511e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2"> </text:p>
      <text:p text:style-name="P3">      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</text:span><text:span text:style-name="T3"> </text:span><text:span text:style-name="T2">ООО «Актив Инвест» (место нахождения: 127106, г. Москва, ул. Гостиничная, д. 3, оф. 504; основной вид деятельности – управление инвестиционными фондами, паевыми инвестиционными фондами и негосударственными пенсионными фондами)</text:span> <text:span text:style-name="T2">о приобретении прав, позволяющих определять условия осуществления предпринимательской деятельности ООО «Тимано - Печорская Газовая Компания» (место нахождения: 169845, Республика Коми, г. Инта, ул. Восточная, д. 3; основной вид деятельности – добыча природного газа и газового конденсата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B9A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18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7B9AAE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3:42:06.75</meta:creation-date>
    <dc:date>2015-08-27T17:53:50.70</dc:date>
    <meta:editing-duration>PT7M25S</meta:editing-duration>
    <meta:editing-cycles>1</meta:editing-cycles>
    <meta:generator>OpenOffice.org/3.4.1$Win32 OpenOffice.org_project/341m1$Build-9593</meta:generator>
    <meta:print-date>2015-08-24T09:59:56.83</meta:print-date>
    <meta:document-statistic meta:table-count="0" meta:image-count="1" meta:object-count="0" meta:page-count="1" meta:paragraph-count="6" meta:word-count="97" meta:character-count="800"/>
    <meta:user-defined meta:name="Поле 1"/>
    <meta:user-defined meta:name="Поле 2"/>
    <meta:user-defined meta:name="Поле 3"/>
    <meta:user-defined meta:name="Поле 4"/>
  </office:meta>
</office:document-meta>
</file>