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6DEC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text-indent="9.77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text-position="0% 100%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2152da-9539-48fb-981c-be54b14ace78" text:name="BossProviderVariable"/>
      </text:user-field-decls>
      <text:p text:style-name="P11">РЕШЕНИЕ</text:p>
      <text:p text:style-name="P3">по результатам рассмотрения ходатайства</text:p>
      <text:p text:style-name="P2"/>
      <text:p text:style-name="P5"><text:tab/><text:span text:style-name="T1"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Открытого акционерного общества «</text:span><text:span text:style-name="T2">РОСНАНО</text:span><text:span text:style-name="T1">» </text:span><text:span text:style-name="T3">(местонахождение: </text:span><text:span text:style-name="T4">117036, город Москва, проспект 60-летия Октября, дом 10 а; основной вид деятельности: прочее финансовое посредничество</text:span><text:span text:style-name="T3">) о приобретении до 80 % долей в уставном капитале </text:span><text:span text:style-name="T1">Общества с ограниченной ответственностью «Панацела Лабс» (местонахождение: </text:span><text:span text:style-name="T3">143005, Московская область, город Одинцово, улица Луговая, дом 4, жилой коттедж 2 К, строение 7; основной вид деятельности: производство фармацевтических препаратов и материалов</text:span><text:span text:style-name="T1">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6DEC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16DEC2C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2:10:39.60</meta:creation-date>
    <dc:date>2015-08-27T18:09:13.42</dc:date>
    <meta:editing-duration>PT1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1" meta:character-count="746"/>
    <meta:user-defined meta:name="Поле 1"/>
    <meta:user-defined meta:name="Поле 2"/>
    <meta:user-defined meta:name="Поле 3"/>
    <meta:user-defined meta:name="Поле 4"/>
  </office:meta>
</office:document-meta>
</file>