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A056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51cm" fo:text-align="justify" style:justify-single-word="false"/>
      <style:text-properties fo:font-size="14pt"/>
    </style:style>
    <style:style style:name="P3" style:family="paragraph" style:parent-style-name="Text_20_body">
      <style:paragraph-properties fo:margin-top="0cm" fo:margin-bottom="0.81cm" fo:text-align="justify" style:justify-single-word="false"/>
    </style:style>
    <style:style style:name="P4" style:family="paragraph" style:parent-style-name="Text_20_body">
      <style:paragraph-properties fo:margin-top="0cm" fo:margin-bottom="0.3cm" fo:text-align="center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.6cm" fo:text-align="justify" style:justify-single-word="false" fo:text-indent="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51cm" fo:text-indent="10.054cm" style:auto-text-indent="false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.6cm" fo:text-align="justify" style:justify-single-word="false" fo:text-indent="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language="ru" fo:country="RU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645af-cdca-43de-aa00-29e9f5b47491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6"><text:span text:style-name="T4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19"/>ООО «Этернит» (место нахождения: ул. Строительная, д. 2, с. Детчино, Малоярославецкий район, Калужская область, 249080; основной вид деятельности - </text:span><text:span text:style-name="T7">оптово-розничная торговля строительными материалами</text:span><text:span text:style-name="T4">) <text:s text:c="12"/>о присоединении к нему ООО «Производственно-технологическая компания А+В» (место нахождения: ул. Народная, д. 8, г. Москва, 115172; основной вид деятельности - производство и реализация огнезащитных и теплоизоляционных материалов), поданное </text:span><text:span text:style-name="T5">30</text:span><text:span text:style-name="T4">.</text:span><text:span text:style-name="T5">07</text:span><text:span text:style-name="T4">.2015 в соответствии со статьей 27 Закона о защите конкуренции, и установила, что </text:span><text:span text:style-name="T6">заявленная</text:span><text:span text:style-name="T4"> сделка не приведет к ограничению конкуренции.</text:span></text:p>
      <text:p text:style-name="P12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A05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4A056A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7:16:40.12</meta:creation-date>
    <dc:date>2015-08-27T18:12:51.36</dc:date>
    <meta:editing-duration>PT14M9S</meta:editing-duration>
    <meta:editing-cycles>2</meta:editing-cycles>
    <meta:generator>OpenOffice.org/3.4.1$Win32 OpenOffice.org_project/341m1$Build-9593</meta:generator>
    <meta:print-date>2015-08-24T15:22:41.53</meta:print-date>
    <meta:document-statistic meta:table-count="0" meta:image-count="1" meta:object-count="0" meta:page-count="1" meta:paragraph-count="6" meta:word-count="123" meta:character-count="994"/>
    <meta:user-defined meta:name="Поле 1"/>
    <meta:user-defined meta:name="Поле 2"/>
    <meta:user-defined meta:name="Поле 3"/>
    <meta:user-defined meta:name="Поле 4"/>
  </office:meta>
</office:document-meta>
</file>