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D4C3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.5pt"/>
    </style:style>
    <style:style style:name="P5" style:family="paragraph" style:parent-style-name="Text_20_body">
      <style:paragraph-properties fo:margin-left="0.109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13.25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 fo:line-height="115%"/>
      <style:text-properties style:font-name="Times New Roman1" fo:font-size="1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9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3.5pt"/>
    </style:style>
    <style:style style:name="P10" style:family="paragraph" style:parent-style-name="Text_20_body" style:master-page-name="First_20_Page">
      <style:paragraph-properties fo:margin-left="0.109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 fo:font-size="13.5pt" fo:language="de" fo:country="DE" fo:background-color="#ffffff"/>
    </style:style>
    <style:style style:name="T2" style:family="text">
      <style:text-properties fo:color="#000000" fo:font-size="13.5pt" fo:language="en" fo:country="US" fo:background-color="#ffffff"/>
    </style:style>
    <style:style style:name="T3" style:family="text">
      <style:text-properties fo:color="#000000" fo:font-size="13.5pt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font-size="13.5pt"/>
    </style:style>
    <style:style style:name="T6" style:family="text">
      <style:text-properties fo:font-size="13.5pt" fo:language="ru" fo:country="RU"/>
    </style:style>
    <style:style style:name="T7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fd42c5-cdfa-4123-873d-0625e53c43dc" text:name="BossProviderVariable"/>
      </text:user-field-decls>
      <text:p text:style-name="P10">Решение</text:p>
      <text:p text:style-name="P5">по результатам рассмотрения ходатайства</text:p>
      <text:p text:style-name="P2"> </text:p>
      <text:p text:style-name="P8"><text:span text:style-name="T1">В соответствии </text:span><text:span text:style-name="T2">c</text:span><text:span text:style-name="T1">о статьями 28, 33 Федерального закона от 26.07.2006 135-ФЗ «О защите конкуренции» Федеральная антимонопольная служба рассмотрела ходатайство ОАО «Газпром газораспределение» (</text:span><text:span text:style-name="T3">место нахождения: </text:span><text:span text:style-name="T1">г. Санкт-Петербург, Конногвардейский бульвар, д. 17 лит. А, 190000; </text:span><text:span text:style-name="T3">основной </text:span><text:span text:style-name="T1">вид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</text:span><text:span text:style-name="T3">о приобретении 25,5% </text:span><text:span text:style-name="T1">голосующих акций </text:span><text:span text:style-name="T3">ОАО «Бурятгаз» (место нахождения</text:span><text:span text:style-name="T1">:</text:span><text:span text:style-name="T4"> </text:span><text:span text:style-name="T5">670023, </text:span><text:span text:style-name="T7">Республика Бурятия, г. Улан-Удэ, ул. Гурульбинская, д. 21</text:span><text:span text:style-name="T3">; </text:span><text:span text:style-name="T1">основной вид деятельности – распределение газообразного топлива)</text:span><text:span text:style-name="T3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D4C3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1D4C37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0:37:13.60</meta:creation-date>
    <dc:date>2015-08-27T18:26:13.03</dc:date>
    <meta:editing-duration>PT6M18S</meta:editing-duration>
    <meta:editing-cycles>1</meta:editing-cycles>
    <meta:generator>OpenOffice.org/3.4.1$Win32 OpenOffice.org_project/341m1$Build-9593</meta:generator>
    <meta:print-date>2015-08-24T09:51:35.11</meta:print-date>
    <meta:document-statistic meta:table-count="0" meta:image-count="1" meta:object-count="0" meta:page-count="1" meta:paragraph-count="6" meta:word-count="87" meta:character-count="751"/>
    <meta:user-defined meta:name="Поле 1"/>
    <meta:user-defined meta:name="Поле 2"/>
    <meta:user-defined meta:name="Поле 3"/>
    <meta:user-defined meta:name="Поле 4"/>
  </office:meta>
</office:document-meta>
</file>