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FAE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/>
    </style:style>
    <style:style style:name="P15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1.81cm"/>
          <style:tab-stop style:position="3.704cm"/>
        </style:tab-stops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1.81cm"/>
          <style:tab-stop style:position="3.704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name-asian="Times New Roman CYR1" style:language-asian="ru" style:country-asian="RU" style:font-name-complex="Times New Roman CY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background-color="#ffffff" style:font-name-complex="Times New Roman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font-weight="bold" style:font-size-asian="14pt" style:font-size-complex="14pt"/>
    </style:style>
    <style:style style:name="T57" style:family="text">
      <style:text-properties style:font-name="Times New Roman" style:font-size-asian="14pt" style:font-size-complex="14pt"/>
    </style:style>
    <style:style style:name="T58" style:family="text">
      <style:text-properties fo:font-size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background-color="#ffffff"/>
    </style:style>
    <style:style style:name="T61" style:family="text">
      <style:text-properties style:font-name-asian="Times New Roman CYR1" style:language-asian="ru" style:country-asian="RU" style:font-name-complex="Times New Roman CYR1"/>
    </style:style>
    <style:style style:name="T62" style:family="text">
      <style:text-properties style:font-name-asian="Times New Roman CYR1" style:font-name-complex="Times New Roman CYR1"/>
    </style:style>
    <style:style style:name="T63" style:family="text">
      <style:text-properties style:font-name-asian="Times New Roman CYR1" style:font-name-complex="Times New Roman CYR1" style:language-complex="ar" style:country-complex="SA"/>
    </style:style>
    <style:style style:name="T64" style:family="text">
      <style:text-properties style:language-complex="ar" style:country-complex="SA"/>
    </style:style>
    <style:style style:name="T65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3d6cb-b6b1-4b2a-b018-3199230e2fae" text:name="BossProviderVariable"/>
      </text:user-field-decls>
      <text:p text:style-name="P46"><text:span text:style-name="T56"><text:s text:c="3"/>ПОСТАНОВЛЕНИЕ </text:span></text:p>
      <text:p text:style-name="P3">о наложении штрафа по делу </text:p>
      <text:p text:style-name="P12"><text:span text:style-name="T54">об административном правонарушении </text:span><text:span text:style-name="T7">№ К-1</text:span><text:span text:style-name="T9">513</text:span><text:span text:style-name="T7">/14/АК566-15</text:span></text:p>
      <text:p text:style-name="P6"/>
      <text:p text:style-name="P7">«18» августа 2015<text:tab/><text:tab/> <text:s text:c="9"/><text:tab/><text:tab/><text:tab/><text:tab/><text:tab/><text:tab/><text:tab/> <text:s text:c="2"/>Москва</text:p>
      <text:p text:style-name="P7"/>
      <text:p text:style-name="P6"><text:span text:style-name="T59"><text:tab/></text:span><text:span text:style-name="T4">Я, </text:span><text:span text:style-name="T55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55"> Лобов А.Ю., </text:span><text:span text:style-name="T4">рассмотрев протокол и материалы дела об административном правонарушении, возбужденного протоколом от 30.07.2015 по делу </text:span><text:span text:style-name="T12">№ К-1</text:span><text:span text:style-name="T13">513</text:span><text:span text:style-name="T12">/14/АК566-15</text:span><text:span text:style-name="T15"> </text:span><text:span text:style-name="T16">в </text:span><text:span text:style-name="T17">отношении </text:span><text:span text:style-name="T18">директора Государственного бюджетного учреждения здравоохранения города Москвы «Медпроект» XXXXXXXXXXXXXXXXXXXXXXXXX (XXXXXXXXXXXXXXXXXXXXXXXXXXXXXXXXXXXXXXXXXXXXXXXXXXXXXXXXXXXXXXXXXXXXXXXXXXXXXXXXXXXXXXXXXXXXXXXXXXXXXXXXXXXXXXXXXXXXXXXXXXXXXXXXXXXXXXXXXXXXXXXXX</text:span><text:span text:style-name="T23">)</text:span><text:span text:style-name="T24">,</text:span><text:span text:style-name="T60"> </text:span><text:span text:style-name="T1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20"> (далее — КоАП),</text:span></text:p>
      <text:p text:style-name="P6"/>
      <text:p text:style-name="P8">УСТАНОВИЛ:</text:p>
      <text:p text:style-name="P10"/>
      <text:p text:style-name="P44"><text:tab/>Государственным бюджетным учреждением здравоохранения города Москвы «Медпроект», (далее — Заказчик) размещен открытый аукцион на право заключения государственного контракта на выполнение работ по строительству объекта капитального строительства: «Перинатально-кардиологический корпус на 330 коек на территории Городской клинической больницы № 67, расположенного по адресу: улица Саляма Адиля, вл. 2/44, район Хорошево-Мневники, Северо-Западный административный округ города Москвы» <text:s/>(номер извещения 0173200001414001320) (далее — Аукцион).</text:p>
      <text:p text:style-name="P17">Согласно пункту 1 части 1 статьи 64 Федерально<text:span text:style-name="T53">го закона от 05.04.2013 № 44-ФЗ «О контрактной системе в сфере закупок товаров, работ, услуг для </text:span><text:span text:style-name="T53">обеспечения государственных и муниципальных нужд» (далее — Закон 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8">Согласно материалам настоящего дела, в приложении № 2 к техническому заданию документации об Аукционе (далее – Приложение № 2) Заказчиком установлены требования к техническим характеристикам товаров, применяемых при выполнении работ.</text:p>
      <text:p text:style-name="P18"><text:soft-page-break/>В соответствии с пунктом 1 Приложения № 2 показатель «Фланцы стальные» должен соответствовать ГОСТ 12820-80, ГОСТ 380-2005, марка стали - должна быть Ст3пс или Ст4кп. Массовая доля кремния, содержащегося в составе стали - должна быть не более 0,15». При этом согласно ГОСТ 380-2005 для стали марки Ст4кп массовая доля кремния не более 0,05%, то есть при условии выбора участником закупки марки стали Ст4кп со значением массовой доли кремния 0,15%, предлагаемое значение соответствует Приложению №2, но противоречит ГОСТу 380-2005.</text:p>
      <text:p text:style-name="P18">В соответствии с пунктом 5 Приложения № 2 показатель «Шурупы с потайной головкой» должен соответствовать ГОСТу 1145-80, Длина резьбы - Должна быть не ≤ 4,5», при этом в ГОСТе 1145-80 не указаны значения длины резьбы а также инструкция по расчету длины резьбы шурупа, то есть участнику закупки не представляется возможным указать вышеуказанный показатель.</text:p>
      <text:p text:style-name="P18">В соответствии с пунктом 19 Приложения № 2 показатель «Плиты минераловатные повышенной жесткости» должен соответствовать ГОСТу 22950-95, марка должна быть 175 или 200, тип должен быть ППЖ-ГС или ППЖ». При этом согласно ГОСТу 22950-95 плиты ППЖ выпускают марки 200, плиты ППЖ-ГС марок 175 или 200, то есть при условии выбора участником закупки плиты ППЖ и марки 175 предлагаемые значения соответствуют Приложению №2, но противоречит ГОСТу 22950-95.</text:p>
      <text:p text:style-name="P18">В соответствии с пунктом 40 Приложения № 2 показатель «Уайт-спирит» должен соответствовать ГОСТу 3134-78, продолжительность испарения - должна быть не более 45с. При этом в ГОСТе 3134-78 не установлено значение продолжительности испарения «Уайт-спирита», то есть участнику закупки не представляется возможным указать вышеуказанный показатель.</text:p>
      <text:p text:style-name="P18">В соответствии с пунктом 47 Приложения № 2 показатель «Смеси асфальтобетонные» должен соответствовать ГОСТу 9128-2009. В зависимости от вида минеральной составляющей - должны быть щебеночные; гравийные, тип - должен быть А; Б; В; Г; Д. Согласно ГОСТу 9128-2009 типы Г (Гх), Д (Дх) - горячие и холодные песчаные смеси и асфальтобетоны в зависимости от вида песка, то есть при условии выбора участником закупки типы Г (Гх), Д (Дх), предлагаемое значение соответствует Приложению №2, но противоречит ГОСТу 9128-2009.</text:p>
      <text:p text:style-name="P18">В соответствии с пунктом 65 Приложения № 2 показатель «Растворитель» должен соответствовать ГОСТу 18188-72, Летучесть по этиловому эфиру - Должна быть не более 15, Марка растворителя - Должна быть 645 или 646». Согласно ГОСТу 18188-72 марка растворителя 645 соответствует значению летучести 8-12, то есть при условии выбора участником закупки марку растворителя 645 со значением летучести 5 данное предложение соответствует Приложению № 2, но при этом противоречит ГОСТу 18188 72.</text:p>
      <text:p text:style-name="P18">В соответствии с пунктом 66 Приложения № 2 показатель «Портландцемент» должен соответствовать ГОСТу 10178-85, Описание - <text:soft-page-break/>Должен быть портландцемент общестроительного назначения бездобавочный, с добавками, Максимальное содержание добавок в портландцементе - Должно быть не более Д20», при это согласно ГОСТу 10178-85 всего активных минеральных добавок для Д20 должно быть св.5 до 20 % по массе, а для бездобавочного портландцемента Д0 активных минеральных добавок не допускается, то есть в случае указания участником закупки, в своем предложении портландцемента с характеристиками «бездобавочный и с добавками» – данные характеристики соответствуют Приложению № 2, но противоречит требованиям ГОСТа 10178-85.</text:p>
      <text:p text:style-name="P18">В соответствии с пунктом 87 Приложения № 2 показатель «Лента полиэтиленовая» должен соответствовать ГОСТу 20477-86, толщина ленты, сложенной вдвое - должна быть ≤ 1». При этом в ГОСТе 20477-86 не установлено значение толщина ленты, сложенной вдвое, то есть участнику закупки не представляется возможным указать в заявке вышеуказанный показатель.</text:p>
      <text:p text:style-name="P18">В соответствии с пунктом 125 Приложения № 2 показатель «Смеси бетонные» должен соответствовать ГОСТу 26633-2012, ГОСТу 31384-2008, ГОСТу 7473-2010. Показатель удобоукладываемости должен быть Ж1-4; П1 5; Р1-5, Свойства расплыв конуса; осадка конуса должен быть ˂ 57, если нормируется». Согласно ГОСТу 7473-2010 показатель удобоукладываемости Ж-2 не нормируется по свойству расплава конуса, осадка конуса, то есть при условии выбора участником закупки показатель удобоукладываемости Ж-2 и расплыв конуса, осадка конуса предлагаемое значение соответствует Приложению №2, но противоречит ГОСТу 7473-2010.</text:p>
      <text:p text:style-name="P18">В соответствии с пунктом 126 Приложения № 2 показатель «Щебень» должен соответствовать ГОСТу 8267-93, ГОСТу 30108-94. В Приложении № 2 установлена «Погрешность определения величины Аэфф должна быть ≤ 5». При этом ГОСТ 8267-93 не устанавливает вышеуказанное требование, а согласно ГОСТ 30108-94 участнику закупки не представляется возможным определить критерий удельной эффективной активности естественных радионуклидов, конечное значение которых определяет область применения требуемого щебня.</text:p>
      <text:p text:style-name="P18">В соответствии с пунктом 136 Приложения № 2 показатель «Кабель: допустимые токовые нагрузки кабеля на воздухе и в земле - Должны быть &lt; 43». Заявитель в жалобе указывает, что требование токовых нагрузок кабеля установлены как на воздухе, так и в земле, при этом вышеуказанное требование Приложения № 2 позволяет указать лишь одно значение токовых нагрузок кабеля, то есть участнику закупки не представляется возможным указать вышеуказанный показатель в составе заявки.</text:p>
      <text:p text:style-name="P18">В соответствии с пунктом 168 Приложения № 2 показатель «Смеси асфальтобетонные щебеночно-мастичные» должен соответствовать ГОСТу 31015-2002, Показатель дорожно-климатической зоны-должен быть II или IV». Комиссия установила, что вышеуказанное требование не противоречит Закону о контрактной системе, при этом Заявителем не представлены доказательства, <text:soft-page-break/>подтверждающие обратное.</text:p>
      <text:p text:style-name="P18"><text:span text:style-name="T14">Таким образом, действия Заказчика установившего не надлежащим образом показатели в пунктах 5, 19, 40, 47, 65, 66, 87, 125, 126, 136, нарушают положения пункта 1 части 1 статьи 64 Закона о контрактной системе</text:span> </text:p>
      <text:p text:style-name="P19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документацию об Аукционе, является директор ГБУЗ «Медпроект» XXXXXXXXXXXXXXXXXXXXXXX.</text:p>
      <text:p text:style-name="P21"><text:span text:style-name="T58">Таким образом, в действиях должностного лица – директора ГБУЗ «Медпроект» XXXXXXXXXXXXXXXXXXXXXXXXX, </text:span><text:span text:style-name="T26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1"><text:span text:style-name="T26">Административное правонарушение совершено по месту нахождения Заказчика</text:span><text:span text:style-name="T58">: 119071, Москва, Ленинский пр-т, д. 16.</text:span></text:p>
      <text:p text:style-name="P11"><text:span text:style-name="T14"><text:tab/>Временем совершения административного правонарушения является дата утверждения документации об Аукционе:</text:span><text:span text:style-name="T21"> 24.09.2014.</text:span></text:p>
      <text:p text:style-name="P31"><text:span text:style-name="T22">Протокол по делу об административном правонарушении <text:s text:c="25"/></text:span><text:span text:style-name="T8">№ К-1</text:span><text:span text:style-name="T10">513</text:span><text:span text:style-name="T8">/14/АК566-15</text:span><text:span text:style-name="T22"> составлен 30.07.2015 начальником правового отдела </text:span><text:span text:style-name="T11">Управления контроля размещения государственного заказа Федеральной антимонопольной службы Семеновым Р.В. с участием представителя <text:s text:c="6"/>XXXXXXXXXXXX по доверенности от 12.08.2015 б/н XXXXXXXXXXXXXXXXXXXXXXX. XXXXXXXXXXX на</text:span><text:span text:style-name="T22"> составление и подписание протокола об административном правонарушении </text:span><text:span text:style-name="T11"><text:s/>не явился. В материалах дела имеются доказательства его надлежащего уведомления.</text:span></text:p>
      <text:p text:style-name="P33"><text:span text:style-name="T27"><text:tab/>Рассмотрение дела об административном правонарушении <text:s text:c="29"/></text:span><text:span text:style-name="T35">№ К-1</text:span><text:span text:style-name="T29">513</text:span><text:span text:style-name="T35">/14/АК566-15</text:span><text:span text:style-name="T40"> </text:span><text:span text:style-name="T41">состоялось 18.08.2015 </text:span><text:span text:style-name="T30">с участием представителя <text:s text:c="6"/>XXXXXXXXXXXX по доверенности от 12.08.2015 б/н XXXXXXXXXXXXXXXXXXXXXXX. XXXXXXXXXXX на</text:span><text:span text:style-name="T42"> рассмотрение дела об административном правонарушении </text:span><text:span text:style-name="T30"><text:s/>не явился. В материалах дела имеются доказательства его надлежащего уведомления. </text:span></text:p>
      <text:p text:style-name="P45">XXXXXXXXXXX представлены письменные объяснения XXXXXXXXXXXX по настоящему делу об административном правонарушении, в которых <text:s text:c="8"/>XXXXXXXXXXX вину в совершении указанного правонарушения не признает, ссылаясь на то, что Заказчиком установлены максимальные (или) минимальные значения показателей, которые позволяют определить соответствие закупаемых товара, работы, услуги установленным заказчиком требованиям в соответствии со статьей 33 Закона о контрактной системе.</text:p>
      <text:p text:style-name="P32"><text:soft-page-break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1">директора Государственного бюджетного учреждения здравоохранения города Москвы «Медпроект» XXXXXXXXXXXXXXXXXXXXXXXXX</text:span><text:span text:style-name="T5"> </text:span><text:span text:style-name="T61">нарушения </text:span><text:span text:style-name="T62">пункта 1 части 1 статьи 64 Закона о контрактной системе, </text:span><text:s/><text:span text:style-name="T1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4"><text:tab/>Тем самым, <text:span text:style-name="T62">XXXXXXXXXXX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36"><text:tab/>Таким образом, вина </text:span><text:span text:style-name="T37">XXXXXXXXXXXX</text:span><text:span text:style-name="T36"> состоит в том, что он не выполнил установленные требования Закона о контрактной системе. 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6"><text:span text:style-name="T64"><text:tab/>Вина </text:span><text:span text:style-name="T63">XXXXXXXXXXXX</text:span><text:span text:style-name="Strong_20_Emphasis"><text:span text:style-name="T65"> </text:span></text:span><text:span text:style-name="T6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28"><text:tab/>О</text:span><text:span text:style-name="T57">бстоятельств свидетельствующих о малозначительности совершенного </text:span><text:span text:style-name="T32"><text:s/></text:span><text:span text:style-name="T33">XXXXXXXXXXXXX</text:span><text:span text:style-name="T57"> административного правонарушения, должностным лицом, уполномоченным на рассмотрение настоящего дела, не выявлены. </text:span></text:p>
      <text:p text:style-name="P37"><text:tab/>Должностным лицом, уполномоченным на рассмотрение дела об административном правонарушении, выявлены отягчающие обстоятельства, выразившиеся в привлечении 09.10.2014 XXXXXXXXXXXX<text:span text:style-name="T62"> к административной ответственности по части 4.2 статьи 7.30 в виде административного штрафа в размере 3000 рублей, что подтверждается Постановлением <text:s/>от 09.10.2014 о наложении штрафа по делу об административной правонарушении <text:s text:c="19"/>№ К-2294/13/АК215-14</text:span>.</text:p>
      <text:p text:style-name="P37"><text:tab/>Обстоятельств, смягчающих административную ответственность совершенного <text:span text:style-name="T62">XXXXXXXXXXXX</text:span> административного правонарушения, не выявлены.</text:p>
      <text:p text:style-name="P39"><text:span text:style-name="T47">Таким образом, в действиях </text:span><text:span text:style-name="T43">директора Государственного бюджетного учреждения здравоохранения города Москвы «Медпроект» XXXXXXXXXXXXXXXXXXXXXXXXX</text:span><text:span text:style-name="T48">, </text:span><text:span text:style-name="T49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oft-page-break/><text:span text:style-name="T31">Согласно части 4.2 статьи 7.30 КоАП, за у</text:span><text:span text:style-name="T34">тверждение </text:span><text:span text:style-name="T44">документации об Аукционе</text:span><text:span text:style-name="T34"> </text:span><text:span text:style-name="T28">с нарушением требований, предусмотренных законодательством Российской Федерации о контрактной системе в сфере закупок</text:span><text:span text:style-name="T34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3"/>
      <text:p text:style-name="P23">ПОСТАНОВИЛ:</text:p>
      <text:p text:style-name="P23"/>
      <text:list xml:id="list4650298715748222917" text:style-name="L1">
        <text:list-item>
          <text:list>
            <text:list-item>
              <text:list>
                <text:list-item>
                  <text:p text:style-name="P41"><text:span text:style-name="T55">Признать в действиях </text:span><text:span text:style-name="T18">директора Государственного бюджетного учреждения здравоохранения города Москвы «Медпроект» XXXXXXXXXXXXXXXXXXXXXXXXX </text:span><text:span text:style-name="T55">нарушение пункта 1</text:span><text:span text:style-name="T38"> части 1 статьи 64</text:span><text:span text:style-name="T46"> </text:span><text:span text:style-name="T39">Закона о контрактной системе.</text:span></text:p>
                </text:list-item>
                <text:list-item>
                  <text:p text:style-name="P41"><text:span text:style-name="T55">За утверждение должностным лицом Заказчика документации об аукционе, не соответствующей требованиям, предусмотренным законодательством Российской Федерации </text:span><text:span text:style-name="Основной_20_шрифт_20_абзаца"><text:span text:style-name="T45">о контрактной системе в сфере закупок частью 4.2 статьи 7.30 КоАП,</text:span></text:span><text:span text:style-name="T55"> 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4661953178460760894" text:style-name="L2">
        <text:list-item>
          <text:list>
            <text:list-item>
              <text:list>
                <text:list-item>
                  <text:p text:style-name="P42"><text:span text:style-name="T55">Наложить на </text:span><text:span text:style-name="T19">директора Государственного бюджетного учреждения здравоохранения города Москвы «Медпроект» XXXXXXXXXXXXXXXXXXXXXXXXX (XXXXXXXXXXXXXXXXXXXXXXXXXXXXXXXXXXXXXXXXXXXXXXXXXXXXXXXXXXXXXXXXXXXXXXXXXXXXXXXXXXXXXXXXXXXXXXXXXXXXXXXXXXXXXXXXXXXXXXXXXXXXXXXXXXXXXXXXXXXXXXXXX</text:span><text:span text:style-name="T25">)</text:span><text:span text:style-name="T50"> </text:span><text:span text:style-name="T5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soft-page-break/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<text:tab/><text:tab/><text:tab/>Банка России</text:p>
      <text:p text:style-name="P28"><text:tab/><text:tab/><text:tab/>г. Москвы</text:p>
      <text:p text:style-name="P28"><text:tab/><text:tab/><text:tab/>БИК 044501002</text:p>
      <text:p text:style-name="P28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51">rsemyonov@fas.gov.ru</text:span><text:span text:style-name="T52">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FAE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FFAEE7A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43:54.92</meta:creation-date>
    <dc:date>2015-08-27T18:42:24.53</dc:date>
    <meta:editing-duration>PT2M23S</meta:editing-duration>
    <meta:editing-cycles>1</meta:editing-cycles>
    <meta:generator>OpenOffice.org/3.4.1$Win32 OpenOffice.org_project/341m1$Build-9593</meta:generator>
    <meta:print-date>2015-08-19T19:55:07.24</meta:print-date>
    <meta:document-statistic meta:table-count="0" meta:image-count="1" meta:object-count="0" meta:page-count="7" meta:paragraph-count="64" meta:word-count="1968" meta:character-count="16321"/>
    <meta:user-defined meta:name="Поле 1"/>
    <meta:user-defined meta:name="Поле 2"/>
    <meta:user-defined meta:name="Поле 3"/>
    <meta:user-defined meta:name="Поле 4"/>
  </office:meta>
</office:document-meta>
</file>