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7F948E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2" svg:font-family="'Times New Roman', serif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margin-left="0cm" fo:margin-right="0cm" fo:line-height="100%" fo:text-align="center" style:justify-single-word="false" fo:text-indent="0cm" style:auto-text-indent="false" style:shadow="non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4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style:shadow="none" style:text-autospace="none">
        <style:tab-stops/>
      </style:paragraph-properties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shadow="none" style:text-autospace="none">
        <style:tab-stops/>
      </style:paragraph-properties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style:shadow="non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9pt" fo:language="ru" fo:country="RU" fo:background-color="#ffffff" style:font-size-asian="9pt" style:font-size-complex="9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8pt" fo:language="ru" fo:country="RU" fo:background-color="#ffffff" style:font-size-asian="8pt" style:font-size-complex="8pt"/>
    </style:style>
    <style:style style:name="P10" style:family="paragraph" style:parent-style-name="Standard">
      <style:paragraph-properties fo:margin-left="0.049cm" fo:margin-right="0cm" fo:margin-top="0cm" fo:margin-bottom="0cm" fo:line-height="100%" fo:text-align="justify" style:justify-single-word="false" fo:text-indent="1.251cm" style:auto-text-indent="false">
        <style:tab-stops/>
      </style:paragraph-properties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left="0.049cm" fo:margin-right="0cm" fo:margin-top="0cm" fo:margin-bottom="0cm" fo:line-height="100%" fo:text-align="justify" style:justify-single-word="false" fo:text-indent="1.251cm" style:auto-text-indent="false">
        <style:tab-stops/>
      </style:paragraph-properties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style:shadow="none" style:text-autospace="none"/>
      <style:text-properties style:text-line-through-style="none" style:text-position="0% 100%" style:font-name="Times New Roman2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 style:shadow="none" style:text-autospace="none"/>
      <style:text-properties style:text-line-through-style="none" style:text-position="0% 100%" style:font-name="Times New Roman2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style:shadow="none" style:text-autospace="none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style:shadow="none" style:text-autospace="none"/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style:shadow="none" style:text-autospace="none"/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/>
      </style:paragraph-properties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/>
      </style:paragraph-properties>
    </style:style>
    <style:style style:name="P1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style:font-name="Times New Roman2" fo:font-size="14pt" fo:font-weight="normal" style:font-weight-asian="normal" style:font-weight-complex="normal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29cm" style:auto-text-indent="false" style:shadow="none" style:text-autospace="none">
        <style:tab-stops/>
      </style:paragraph-properties>
      <style:text-properties style:font-name="Times New Roman" fo:font-size="14pt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29cm" style:auto-text-indent="false" style:shadow="none" style:text-autospace="none">
        <style:tab-stops/>
      </style:paragraph-properties>
      <style:text-properties fo:font-variant="normal" fo:text-transform="none" fo:color="#000000" style:text-line-through-style="none" style:text-position="0% 100%" style:font-name="Times New Roman2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 style:shadow="none" style:text-autospace="none"/>
      <style:text-properties fo:font-variant="normal" fo:text-transform="none" fo:color="#000000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 style:shadow="none" style:text-autospace="none"/>
      <style:text-properties fo:font-variant="normal" fo:text-transform="none"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 style:shadow="none" style:text-autospace="none"/>
      <style:text-properties fo:color="#000000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5" style:family="paragraph" style:parent-style-name="Text_20_body">
      <style:paragraph-properties fo:margin-left="9.024cm" fo:margin-right="-1.169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Standard">
      <style:paragraph-properties fo:margin-left="-0.026cm" fo:margin-right="0cm" fo:margin-top="0cm" fo:margin-bottom="0cm" fo:line-height="100%" fo:text-align="justify" style:justify-single-word="false" fo:text-indent="1.561cm" style:auto-text-indent="false" style:shadow="none" style:text-autospace="none">
        <style:tab-stops/>
      </style:paragraph-properties>
      <style:text-properties fo:font-variant="normal" fo:text-transform="none"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7" style:family="paragraph" style:parent-style-name="Text_20_body">
      <style:paragraph-properties fo:margin-left="9.26cm" fo:margin-right="-1.169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Standard" style:master-page-name="First_20_Page">
      <style:paragraph-properties fo:margin-left="0cm" fo:margin-right="0cm" fo:line-height="100%" fo:text-align="center" style:justify-single-word="false" fo:text-indent="0cm" style:auto-text-indent="false" style:page-number="auto" style:shadow="none" style:text-autospace="none"/>
      <style:text-properties style:font-name="Times New Roman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style:shadow="none" style:text-autospace="none"/>
    </style:style>
    <style:style style:name="T1" style:family="text">
      <style:text-properties fo:font-variant="normal" fo:text-transform="none"/>
    </style:style>
    <style:style style:name="T2" style:family="text">
      <style:text-properties fo:font-variant="normal" fo:text-transform="none" fo:color="#333333" fo:letter-spacing="normal" fo:font-style="normal" fo:font-weight="normal" style:font-weight-asian="normal" style:font-weight-complex="normal"/>
    </style:style>
    <style:style style:name="T3" style:family="text">
      <style:text-properties fo:font-variant="normal" fo:text-transform="none" fo:color="#000000" style:font-name="Times New Roman" fo:font-size="14pt" fo:font-weight="normal" style:font-size-asian="14pt" style:font-weight-asian="normal" style:font-size-complex="14pt" style:font-weight-complex="normal"/>
    </style:style>
    <style:style style:name="T4" style:family="text">
      <style:text-properties fo:font-variant="normal" fo:text-transform="none"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2" style:family="text">
      <style:text-properties fo:font-variant="normal" fo:text-transform="none" fo:color="#000000" fo:language="ru" fo:country="RU" style:font-name-asian="Times New Roman" style:font-name-complex="Times New Roman"/>
    </style:style>
    <style:style style:name="T13" style:family="text">
      <style:text-properties fo:font-variant="normal" fo:text-transform="none" style:font-name-asian="Times New Roman" style:font-name-complex="Times New Roman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style:text-line-through-style="none" style:text-position="0% 100%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6" style:family="text">
      <style:text-properties style:text-line-through-style="none" style:text-position="0% 100%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7" style:family="text">
      <style:text-properties fo:language="ru" fo:country="RU"/>
    </style:style>
    <style:style style:name="T18" style:family="text">
      <style:text-properties style:font-name="Times New Roman"/>
    </style:style>
    <style:style style:name="T19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20" style:family="text">
      <style:text-properties style:font-name="Times New Roman2" fo:font-size="8pt" fo:language="ru" fo:country="RU" fo:background-color="#ffffff" style:font-name-asian="TimesNewRomanPSMT" style:font-size-asian="8pt" style:font-name-complex="Times New Roman3" style:font-size-complex="8pt"/>
    </style:style>
    <style:style style:name="T21" style:family="text">
      <style:text-properties style:font-name="TimesNewRomanPSMT" fo:font-size="8pt" fo:letter-spacing="-0.004cm" fo:language="ru" fo:country="RU" fo:font-weight="normal" fo:background-color="#ffffff" style:font-name-asian="TimesNewRomanPSMT" style:font-size-asian="8pt" style:font-weight-asian="normal" style:font-name-complex="TimesNewRomanPSMT" style:font-size-complex="8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3745fc5-b332-458a-aa2a-df7f5fd6d480" text:name="BossProviderVariable"/>
      </text:user-field-decls>
      <text:p text:style-name="P28"><text:span text:style-name="T15">П</text:span><text:span text:style-name="T16">ОСТАНОВЛЕНИЕ</text:span></text:p>
      <text:p text:style-name="P3">о прекращении дела об административном правонарушении </text:p>
      <text:p text:style-name="P3">№ 4-19.5-371/00-04-15</text:p>
      <text:p text:style-name="P3"/>
      <text:p text:style-name="P6"><text:span text:style-name="T17">«26»</text:span> августа <text:span text:style-name="T17">2015</text:span> г. <text:s text:c="86"/>г. Москва</text:p>
      <text:p text:style-name="P6"/>
      <text:p text:style-name="P12">Я, заместитель начальника Управления антимонопольного и тарифного регулирования ЖКХ, строительства и природных ресурсов Федеральной антимонопольной службы Юшкин С.В., рассмотрев материалы дела об административном правонарушении № <text:span text:style-name="T18">4-19.5-371/00-04-15</text:span>, возбужденного в отношении XXXXXXXXXXXXXXXXXXXXXXXXXX (XXXXXXXXXXXXXXXXXXXXXXXXXXXXXXXXXXXXXXXXXXXXXXXXXXXXXXXXXXXXXXXXXXXXXXXXXXXXXXXXXXXXXXXXXXXXXXXXXXXXXXXXXXXXXXX) по факту неисполнения предписания ФАС России <text:s text:c="26"/>от 29.08.2014 <text:span text:style-name="T17">№ 04/35003/14 </text:span>по делу № 1-15-109/00-04-14, ответственность за которое предусмотрена частью 2.6 статьи 19.5 Кодекса Российской Федерации <text:s text:c="26"/>об административных правонарушениях (далее — КоАП), </text:p>
      <text:p text:style-name="P12"/>
      <text:p text:style-name="P13">УСТАНОВИЛ:</text:p>
      <text:p text:style-name="P13"/>
      <text:p text:style-name="P10">В ФАС России поступило заявление Открытого акционерного общества «Мурманский траловый флот» (далее — ОАО «Мурманский траловый флот») <text:s text:c="15"/>(вх. от 17.07.2014 № 66086/14) с жалобой на действия Федерального агентства <text:s text:c="14"/>по рыболовству (далее - Росрыболовство), выразившиеся в издании Распоряжения от 4 июля 2014 г. № 35-р «О реализации протокола второй сессии Российско-Марокканской смешанной комиссии по рыболовству в рамках Соглашения между Правительством Российской Федерации и Правительством Королевства Марокко о сотрудничестве в области морского рыболовства <text:s text:c="20"/>от 14.02.2013», устанавливающего порядок определения лиц, которым будет предоставлена возможность осуществления промысла мелких пелагических видов рыб в атлантической части исключительной экономической зоны Королевства Марокко. </text:p>
      <text:p text:style-name="P10">На основании фактов, изложенных в заявлении, ФАС России приказом <text:s text:c="5"/>от 24.07.2014 № 465/14 возбуждено дело № 1-15-109/00-04-14 по признакам нарушения Росрыболовством частей 1 и 3 статьи 15 Федерального закона <text:s text:c="14"/>от 26.07.2006 № 135-ФЗ «О защите конкуренции» (далее — Закон о защите конкуренции).</text:p>
      <text:p text:style-name="P11"><text:span text:style-name="T19">По результатам рассмотрения дела № 1-15-109/00-04-14 принято решение от 29.08.2014 № 04/35002/14 (далее — Решение) о признании в действиях Росрыболовства нарушения части 1 статьи 15 Закона о защите конкуренции, выраженного в </text:span><text:span text:style-name="Основной_20_шрифт_20_абзаца"><text:span text:style-name="T19">издании Распоряжения, реализация которого привела <text:s text:c="28"/>к ограничению конкуренции путем сокращения числа потенциальных хозяйствующих субъектов, имеющих право на освоение квоты Российской </text:span></text:span><text:soft-page-break/><text:span text:style-name="Основной_20_шрифт_20_абзаца"><text:span text:style-name="T19">Федерации в зоне действия международного Соглашения между Правительством Российской Федерации и Правительством Королевства Марокко в области морского рыболовства от 14.02.2013. </text:span></text:span></text:p>
      <text:p text:style-name="P11"><text:span text:style-name="Основной_20_шрифт_20_абзаца"><text:span text:style-name="T19">Вместе с тем, действия Росрыболовства, выразившееся в наделении <text:s text:c="18"/>им хозяйствующего субъекта - ФГУП «Нацрыбресурс» функцией федерального органа исполнительной власти по проведению заявочной компании <text:s text:c="27"/>по определению хозяйствующих субъектов, допускаемых к осуществлению рыбопромысловой деятельности по освоению квоты добычи (вылова) водных биологических ресурсов для Российской Федерации в районе действия международного Соглашения между Правительством Российской Федерации <text:s text:c="14"/>и Правительством Королевства Марокко о сотрудничестве в области морского рыболовства от 14.02.2013, и по заключению с ними договора, предоставляющего право на осуществление рыбопромысловой деятельности по освоению указанной квоты добычи (вылова) водных биологических ресурсов, признаны нарушающими часть 3 статьи 15 Закона о защите конкуренции. </text:span></text:span></text:p>
      <text:p text:style-name="P11"><text:span text:style-name="Основной_20_шрифт_20_абзаца"><text:span text:style-name="T19">Одновременно, Росрыболовству выдано предписание от 29.08.2014 <text:s text:c="19"/></text:span></text:span><text:span text:style-name="Основной_20_шрифт_20_абзаца"><text:span text:style-name="T19">№ 04/35003/14 (далее — Предписание ФАС России) о прекращении нарушения <text:s/>антимонопольного законодательства и о совершении Росрыболовством действий, направленных на обеспечение конкуренции, в установленный Предписанием ФАС России срок, а именно:</text:span></text:span></text:p>
      <text:p text:style-name="P11"><text:span text:style-name="Основной_20_шрифт_20_абзаца"><text:span text:style-name="T3">1. Росрыболовству </text:span></text:span><text:span text:style-name="Основной_20_шрифт_20_абзаца"><text:span text:style-name="T4">в десятидневный срок со дня получения Предписания ФАС России </text:span></text:span><text:span text:style-name="Основной_20_шрифт_20_абзаца"><text:span text:style-name="T3">прекратить нарушение частей 1 и 3 статьи 15 Закона о защите конкуренции, а именно: отменить Распоряжение от 4 июля 2014 г. № 35-р «О реализации протокола второй сессии Российско-Марокканской смешанной комиссии по рыболовству в рамках Соглашения между Правительством Российской Федерации и Правительством Королевства Марокко о сотрудничестве в области морского рыболовства от 14.02.2013».</text:span></text:span></text:p>
      <text:p text:style-name="P11"><text:span text:style-name="Основной_20_шрифт_20_абзаца"><text:span text:style-name="T3"/></text:span></text:p>
      <text:p text:style-name="P11"><text:span text:style-name="Основной_20_шрифт_20_абзаца"><text:span text:style-name="T3">2. Росрыболовству в десятидневный срок со дня получения Предписания </text:span></text:span><text:span text:style-name="Основной_20_шрифт_20_абзаца"><text:span text:style-name="T3">ФАС России совершить действия, направленные на обеспечение конкуренции, <text:s text:c="2"/>а именно: осуществить распределение квоты добычи (вылова) водных биологических ресурсов для Российской Федерации в районе действия Соглашения между Правительством Российской Федерации и Правительством Королевства Марокко о сотрудничестве в области морского рыболовства <text:s text:c="21"/>от 14.02.2013 на недискриминационных условиях между всеми хозяйствующими субъектами, подавшими заявки в Росрыболовство в ходе процедуры реализации протокола второй сессии Российско-Марокканской Смешанной комиссии в рамках Соглашения между Правительством Российской Федерации и Правительством Королевства Марокко о сотрудничестве в области морского рыболовства от 14.02.2013, и осуществлявшими добычу (вылов) водных биологических ресурсов для Российской Федерации в районе действия Соглашения, </text:span></text:span><text:span text:style-name="Основной_20_шрифт_20_абзаца"><text:span text:style-name="T5">в порядке, </text:span></text:span><text:span text:style-name="Основной_20_шрифт_20_абзаца"><text:span text:style-name="T3">предусмотренном </text:span></text:span><text:span text:style-name="Основной_20_шрифт_20_абзаца"><text:span text:style-name="T5">Правилами распределения квот </text:span></text:span><text:soft-page-break/><text:span text:style-name="Основной_20_шрифт_20_абзаца"><text:span text:style-name="T5">добычи (вылова) водных биологических ресурсов для Российской Федерации <text:s text:c="20"/>в районах действия международных договоров Российской Федерации <text:s text:c="25"/>в области рыболовства и сохранения водных биологических ресурсов, утвержденными постановлением Правительства Российской Федерации <text:s text:c="20"/>от 12.08.2008 № 604, и направить уполномоченному органу Королевства Марокко список российских рыболовных судов, в отношении которых указанными хозяйствующими субъектами были поданы соответствующие заявки для получения рыболовных лицензий. </text:span></text:span></text:p>
      <text:p text:style-name="P11"><text:span text:style-name="Основной_20_шрифт_20_абзаца"><text:span text:style-name="T5">3. Об исполнении пункта 1 предписания ФАС России проинформировать ФАС России в течение трех календарных дней с момента принятия решения <text:s text:c="14"/>об отмене </text:span></text:span><text:span text:style-name="Основной_20_шрифт_20_абзаца"><text:span text:style-name="T7">Р</text:span></text:span><text:span text:style-name="Основной_20_шрифт_20_абзаца"><text:span text:style-name="T5">аспоряжения от 4 июля 2014 г. № 35-р «О реализации протокола второй сессии Российско - Марокканской смешанной комиссии по рыболовству в рамках Соглашения между Правительством Российской Федерации <text:s text:c="25"/>и Правительством Королевства Марокко о сотрудничестве в области морского рыболовства от 14.02.2013» с приложением подтверждающих документов.</text:span></text:span></text:p>
      <text:p text:style-name="P11"><text:span text:style-name="Основной_20_шрифт_20_абзаца"><text:span text:style-name="T5">4. Об исполнении пункта 2 предписания ФАС России проинформировать <text:s text:c="16"/>ФАС России в срок до представления Росрыболовством уполномоченному </text:span></text:span><text:span text:style-name="Основной_20_шрифт_20_абзаца"><text:span text:style-name="T5">органу Королевства Марокко списка российских рыболовных судов для получения рыболовных лицензий с приложением подтверждающих документов.</text:span></text:span></text:p>
      <text:p text:style-name="P11"><text:span text:style-name="Основной_20_шрифт_20_абзаца"><text:span text:style-name="T7">Вместе с тем, согласно полученным сведениям по заявлению Росрыболовства от 11.09.2014 № У06-108, Арбитражным судом города Москвы возбуждено дело № А40-148355/14 о признании незаконным Предписания ФАС России по делу № 1-15-109/00-04-14. </text:span></text:span></text:p>
      <text:p text:style-name="P11"><text:span text:style-name="Основной_20_шрифт_20_абзаца"><text:span text:style-name="T7">Согласно части 2 статьи 52 Закона о защите конкуренции в случае принятия заявления об обжаловании предписания к производству арбитражного суда исполнение предписания антимонопольного органа приостанавливается <text:s text:c="13"/></text:span></text:span><text:span text:style-name="Основной_20_шрифт_20_абзаца"><text:span text:style-name="T7">до дня вступления решения арбитражного суда в законную силу. </text:span></text:span></text:p>
      <text:p text:style-name="P11"><text:span text:style-name="Основной_20_шрифт_20_абзаца"><text:span text:style-name="T9">В ФАС России поступило заявление Росрыболовства от 10.09.2014 <text:s text:c="19"/></text:span></text:span><text:span text:style-name="Основной_20_шрифт_20_абзаца"><text:span text:style-name="T9">№ 5420-НШ/У06 о разъяснении Предписания ФАС России по делу <text:s text:c="21"/>№ 1-15-109/00-04-14 о нарушении антимонопольного законодательства. Определением ФАС России от 23.09.2014 № 04/38277/14 Росрыболовству дано разъяснение Предписания ФАС России.</text:span></text:span></text:p>
      <text:p text:style-name="P11"><text:span text:style-name="Основной_20_шрифт_20_абзаца"><text:span text:style-name="T7">Ходатайство о продлении срока исполнения Предписания ФАС России <text:s text:c="12"/>от 15.09.2014 № 5519-НШ/У06 поступило в ФАС России 16.09.2014. </text:span></text:span></text:p>
      <text:p text:style-name="P17"><text:span text:style-name="Основной_20_шрифт_20_абзаца"><text:span text:style-name="T12">В соответствии с частью </text:span></text:span><text:span text:style-name="Основной_20_шрифт_20_абзаца"><text:span text:style-name="T8">5 статьи 51 Закона о защите конкуренции срок исполнения предписания по делу о нарушении антимонопольного законодательства может быть продлен комиссией не более чем на шесть месяцев по мотивированному ходатайству ответчика, ответчиков в случае, если указанные в ходатайстве причины будут признаны уважительными. Ходатайство о продлении срока исполнения такого предписания направляется <text:s text:c="13"/>в антимонопольный орган не позднее чем за двадцать рабочих дней <text:s text:c="27"/></text:span></text:span><text:soft-page-break/><text:span text:style-name="Основной_20_шрифт_20_абзаца"><text:span text:style-name="T8">до истечения срока исполнения предписания.</text:span></text:span></text:p>
      <text:p text:style-name="P18"><text:span text:style-name="Основной_20_шрифт_20_абзаца"><text:span text:style-name="T10">Учитывая вышеизложенное, Росрыболовству на основании части 6 статьи 51 Закона о защите конкуренции было отказано в продлении срока исполнения Предписания ФАС России. </text:span></text:span></text:p>
      <text:p text:style-name="P18"><text:span text:style-name="Основной_20_шрифт_20_абзаца"><text:span text:style-name="T10">По результатам рассмотрения заявления Росрыболовства от 28.11.2014 <text:s text:c="8"/>№ У06-145, Арбитражным судом города Москвы возбуждено дело <text:s text:c="30"/>А40-199277/14 о признании незаконным Решения ФАС России по делу <text:s text:c="12"/>№ 1-15-109/00-04-14. </text:span></text:span></text:p>
      <text:p text:style-name="P18"><text:span text:style-name="Основной_20_шрифт_20_абзаца"><text:span text:style-name="T10">На основании статьи 130 Арбитражного процессуального кодекса дела <text:s text:c="4"/>№ А40-148355/14, № А40-199277/14 объединены в одно производство для совместного рассмотрения в рамках дела № А40-148355/14. </text:span></text:span></text:p>
      <text:p text:style-name="P18"><text:span text:style-name="Основной_20_шрифт_20_абзаца"><text:span text:style-name="T10">Решением Арбитражного суда города Москвы от 15.12.2014 по делу <text:s text:c="15"/>№ А40-148355/14 Росрыболовству отказано в удовлетворении требований <text:s text:c="20"/>о признании недействительными Решения и Предписания ФАС России по делу № 1-15-109/00-04-14.</text:span></text:span></text:p>
      <text:p text:style-name="P18"><text:span text:style-name="Основной_20_шрифт_20_абзаца"><text:span text:style-name="T10">Постановлением Девятого арбитражного апелляционного суда <text:s text:c="25"/>от 27.04.2015 № 09АП-13418/15 по делу № А40-148355/14, решение </text:span></text:span><text:span text:style-name="Основной_20_шрифт_20_абзаца"><text:span text:style-name="T10">Арбитражного суда города Москвы от 15.12.2014 оставлено без изменения, апелляционные жалобы Росрыболовства, ФГУП «Нацрыбресурс», <text:s text:c="26"/>ООО «Атлантик Вэйл» оставлены без удовлетворения.</text:span></text:span></text:p>
      <text:p text:style-name="P18"><text:span text:style-name="Основной_20_шрифт_20_абзаца"><text:span text:style-name="T10">Постановлением Арбитражного суда Московского округа от 28.07.2015 <text:s text:c="11"/>по делу № А40-148355/14, решение Арбитражного суда города Москвы <text:s text:c="20"/>от 15.12.2014 и постановление Девятого арбитражного апелляционного суда <text:s text:c="14"/>от 27.04.2015 № 09АП-13418/15 оставлено без изменения, кассационные жалобы Росрыболовства, ФГУП «Нацрыбресурс», ООО «Атлантик Вэйл» <text:s text:c="15"/>оставлено </text:span></text:span><text:span text:style-name="Основной_20_шрифт_20_абзаца"><text:span text:style-name="T10">без удовлетворения.</text:span></text:span></text:p>
      <text:p text:style-name="P18"><text:span text:style-name="Основной_20_шрифт_20_абзаца"><text:span text:style-name="T10">Таким образом, Предписание ФАС России должно быть исполнено <text:s text:c="20"/></text:span></text:span><text:span text:style-name="Основной_20_шрифт_20_абзаца"><text:span text:style-name="T10">в период с 28 апреля по 7 мая 2015 г. </text:span></text:span></text:p>
      <text:p text:style-name="P18"><text:span text:style-name="Основной_20_шрифт_20_абзаца"><text:span text:style-name="T10">С момента выдачи Предписания ФАС России и до установленной даты </text:span></text:span><text:span text:style-name="Основной_20_шрифт_20_абзаца"><text:span text:style-name="T10">его исполнения (07.05.2015) в ФАС России информация об исполнении Предписания ФАС России не поступала, что свидетельствует о неисполнении Предписания ФАС России.</text:span></text:span></text:p>
      <text:p text:style-name="P16">Руководителем Федерального агентства по рыболовству в период выполнения обязанности исполнения Предписания являлся XXXXXXXXXXXXXXXXXXXXXXXX, согласно информации, размещенной на сайте Росрыболовства: http://www.fish.gov.ru/.</text:p>
      <text:p text:style-name="P16">По факту выявленного нарушения вынесено определение от 25.05.2015 <text:s text:c="18"/>№ 04/25615/15 о возбуждении дела об административном правонарушении <text:s text:c="13"/>в отношении Заместителя Министра сельского хозяйства Российской Федерации — руководителя Федерального агентства по рыболовству <text:s text:c="25"/>XXXXXXXXXXXXXX, ответственность за которое предусмотрена частью 2.6 статьи 19.5 КоАП.</text:p>
      <text:p text:style-name="P16"><text:soft-page-break/>Согласно части 2.6 статьи 19.5 КоАП невыполнение в установленный срок законного решения, предписания федерального антимонопольного органа, его территориального органа о прекращении нарушения антимонопольного законодательства Российской Федерации, законодательства Российской Федерации о естественных монополиях, законного решения, предписания федерального антимонопольного органа, его территориального органа <text:s text:c="16"/>о прекращении либо недопущении ограничивающих конкуренцию действий или законного решения, предписания федерального антимонопольного органа, его территориального органа о совершении предусмотренных законодательством Российской Федерации действий, за исключением случаев, предусмотренных частями 2.1 – 2.5 статьи 19.5, влечет наложение административного штрафа на должностных лиц в размере от восьми тысяч <text:s text:c="13"/>до двенадцати тысяч рублей либо дисквалификацию на срок до трех лет.</text:p>
      <text:p text:style-name="P23">Письмом от 19.05.2015 № 2776-ВС/У05 Росрыболовство проинформировало ФАС России о мероприятиях по исполнению предписания ФАС России по делу № 1-15-109/00-04-14. </text:p>
      <text:p text:style-name="P23">Согласно пункту 1 Предписания ФАС России, Росрыболовство проинформировало ФАС России об отмене Распоряжения решением Арбитражного суда города Москва от 20.10.2014 по делу № А40-115555/14. </text:p>
      <text:p text:style-name="P24"><text:span text:style-name="T13">Согласно пункту 2 Предписания ФАС России, Росрыболовство сообщило, что в соответствии с порядками, утвержденными Приказом Росрыболовства <text:s text:c="14"/>от 28.08.2008 № 122 (с учётом изменений и дополнений) рабочей группой </text:span><text:span text:style-name="T13">Комиссии по подготовке предложений по определению долей квот добычи (вылова) водных биологических ресурсов (далее — Комиссия) в соответствии <text:s text:c="12"/>с Правилами распределения квот добычи (вылова) водных биологических ресурсов для Российской Федерации в районах действия международных договоров Российской Федерации в области рыболовства и сохранения водных </text:span><text:span text:style-name="T13">биологических ресурсов, утвержденными постановлением Правительства Российской Федерации от 12.08.2008 № 604 (далее — Правила) были </text:span><text:span text:style-name="T13">рассмотрены представленные в Росрыболовство 14.07.2014 заявки <text:s text:c="25"/>ЗАО «Стрелец», ЗАО «Феникс», ЗАО «Таурус», ЗАО «Эридан», ОАО «МТФ», ООО «Альянс Марин» и ООО «Атлантик Вэйл» и представленная 15.07.2014 заявка ЗАО «Вестрыбфлот».</text:span></text:p>
      <text:p text:style-name="P26">Пунктом 3 Правил установлено, что заявитель, претендующий <text:s text:c="24"/>на закрепление за ними доли, подает в Росрыболовство с 15 августа <text:s text:c="28"/>по 30 сентября расчетного года заявку в письменной форме непосредственно или почтовым отправлением либо в электронной форме в виде электронного документа, подписанного электронной подписью, или с использованием федеральной государственной информационной системы «Единый портал государственных и муниципальных услуг (функций)».</text:p>
      <text:p text:style-name="P26">В связи с внесением в Правила изменений, касающихся содержания заявки, подаваемой на закрепление долей квот добычи (вылова) водных <text:soft-page-break/>биологических ресурсов, и отсутствия утвержденной Министерством сельского хозяйства Российской Федерации формы такой заявки, Росрыболовство письмом от 26.12.2014 № 7744-ВС/У06 направило запрос в Департамент правового обеспечения Министерства сельского хозяйства Российской Федерации о возможности рассмотрения заявок на закрепление долей квот добычи (вылова) водных биологических ресурсов, поданных в отсутствие утвержденной формы.</text:p>
      <text:p text:style-name="P26">Департамент правового обеспечения Министерства сельского хозяйства Российской Федерации письмом от 31.12.2014 № 14/275 указал <text:s text:c="36"/>на необходимость руководствоваться формой заявки, утвержденной действующим приказом Росрыболовства от 16.06.2009 № 517 «Об утверждении Административного регламента Федерального агентства по рыболовству <text:s text:c="20"/>по исполнению государственной функции по распределению в установленном порядке между юридическими лицами и индивидуальными предпринимателями промышленных квот, прибрежных квот добычи (вылова) катадромных <text:s text:c="27"/>и трансграничных видов рыб, а также квот добычи (вылова) водных биологических ресурсов для Российской Федерации в районах действия международных договоров Российской Федерации в области рыболовства <text:s text:c="30"/>и сохранения водных биологических ресурсов» (далее — Административный регламент).</text:p>
      <text:p text:style-name="P26">В связи с изложенным, заявки вышеуказанных хозяйствующих субъектов рассматривались Комиссией с учетом указанных разъяснений Департамента правового обеспечения Министерства сельского хозяйства Российской Федерации.</text:p>
      <text:p text:style-name="P26">Пунктом 8.6 Административного регламента предусмотрено, <text:s text:c="24"/>что основанием для начала процедуры определения квот добычи (вылова) водных биологических ресурсов является прекращение действия договоров, ранее заключенных с пользователями на десять лет.</text:p>
      <text:p text:style-name="P26">Согласно данным Государственного рыбохозяйственного реестра договоры о закреплении долей квот добычи (вылова) водных биологических ресурсов в атлантической части исключительной экономической зоны Королевства Марокко между Росрыболовством и вышеперечисленными хозяйствующими субъектами не заключались.</text:p>
      <text:p text:style-name="P26">Вышеизложенное послужило для Росрыболовства основанием <text:s/>отказаться от проведения процедуры перераспределения квоты добычи (вылова) водных биологических ресурсов для Российской Федерации в районе действия Соглашения на недискриминационных условиях между всеми хозяйствующими субъектами, подавшими заявки в Росрыболовство в ходе процедуры реализации протокола второй сессии Российско-Марокканской Смешанной комиссии <text:s text:c="19"/>в рамках Соглашения, и осуществляющими добычу (вылов) водных биологических ресурсов для Российской Федерации в районе действия Соглашения, в порядке, предусмотренном Правилами, у Комиссии в отношении <text:soft-page-break/>заявок, поданных ЗАО «Стрелец», ЗАО «Феникс», ЗАО «Таурус», ЗАО «Эридан», ОАО «МТФ», ООО «Альянс Марин» и ООО «Атлантик Вэйл» <text:s text:c="22"/>и ЗАО «Вестрыбфлот» в атлантической части исключительной экономической зоны Королевства Марокко.</text:p>
      <text:p text:style-name="P26">Таким образом, распределение квот добычи (вылова) водных биологических ресурсов в районе действия Соглашения, согласно пункту <text:s text:c="19"/>2 Предписания ФАС России не было проведено и осталось прежним.</text:p>
      <text:p text:style-name="P24"><text:span text:style-name="T13">Определениями от 10.06.2015 № 04/28780/15 и от 07.07.2015 <text:s text:c="28"/>№ 04/28780/15 в целях проведения административного расследования по делу <text:s/>№ </text:span><text:span text:style-name="T1">4-19.5-371/00-04-15 у Росрыболовства запрашивались необходимые материалы и документы.</text:span></text:p>
      <text:p text:style-name="P24"><text:span text:style-name="T13">Определениями от 19.06.2015 № 04/30621/15 и от 14.07.2015 <text:s text:c="31"/>№ 04/35356/15 проведение административного расследования по делу <text:s text:c="25"/>№ </text:span><text:span text:style-name="T1">4-19.5-371/00-04-15 продлено до 25.08.2015.</text:span></text:p>
      <text:p text:style-name="P22">По результатам проведенного административного расследования установлено следующее.</text:p>
      <text:p text:style-name="P23">Согласно приказу Росрыболовства от 13.06.2013 № 443 председателем Комиссии по подготовке предложений по определению долей квот добычи (вылова) водных биологических ресурсов является заместитель руководителя Федерального агентства по рыболовству XXXXXXXXXXXXXX</text:p>
      <text:p text:style-name="P23">Согласно пункту 7.18.2. Положения об управлении организации рыболовства Федерального агентства по рыболовству, утвержденному приказом Росрыболовства от 14.01.2013 № 3, Управление организации рыболовства осуществляет предоставление государственных услуг по распределению <text:s text:c="25"/>в установленном порядке между юридическими лицами и индивидуальными предпринимателями промышленных квот, прибрежных квот добычи (вылова) катадромных и трансграничных видов рыб, а также квот добычи (вылова) водных биологических ресурсов для Российской Федерации в районах действия международных договоров Российской Федерации в области рыболовства <text:s text:c="18"/>и сохранения водных биологических ресурсов. </text:p>
      <text:p text:style-name="P23">Вместе с тем, в соответствии с приказом Росрыболовства от 02.10.2014 <text:s text:c="3"/>№ 752 «О временном распределении обязанностей между заместителями Руководителя Федерального агентства по рыболовству» координацию <text:s text:c="30"/>и контроль деятельности Управления организации рыболовства осуществляет <text:s/>заместитель руководителя Федерального агентства по рыболовству <text:s text:c="19"/>XXXXXXXXXXXX</text:p>
      <text:p text:style-name="P23">Согласно пункту 2 приказа Росрыболовства от 02.10.2014 № 752 <text:s text:c="23"/>«О временном распределении обязанностей между заместителями Руководителя Федерального агентства по рыболовству» на период временного отсутствия полномочия по курируемому направлению деятельности <text:s text:c="25"/>XXXXXXXXXXXXX распределяются следующим образом: вопросы рассматривает XXXXXXXXXXXX, а в его отсутствие <text:soft-page-break/>XXXXXXXXXXXXXXXX</text:p>
      <text:p text:style-name="P21">Учитывая вышеизложенное, должностным лицом, ответственным <text:s text:c="27"/>за исполнение пункта 2 Предписания ФАС России является заместитель руководителя Федерального агентства по рыболовству XXXXXXXXXXXX.</text:p>
      <text:p text:style-name="P21">Письмом от 26.06.2015 № 3530-ИШ/У06 Росрыболовство представило приказ Росрыболовства от 24.04.2015 № 127-ок «О временном исполнении обязанностей по руководству Федеральным агентством по рыболовству <text:s text:c="21"/>на период командировки заместителя Министра сельского хозяйства Российской Федерации — руководителя Федерального агентством <text:s text:c="30"/>по рыболовству» согласно, которому руководство Росрыболовством <text:s text:c="28"/>в период с 26 по 28 апреля 2015 г. осуществлялось заместителем руководителя XXXXXXXXXXX.</text:p>
      <text:p text:style-name="P21">Как усматривается из письма Росрыболовства от 14.07.2014 <text:s text:c="21"/>№ 4025-НШ/У06 согласно приказу Росрыболовства от 23.04.2015 № 124-ок <text:s text:c="14"/>«О временном исполнении обязанностей по руководству Федеральным агентством по рыболовству на период командировки заместителя Министра сельского хозяйства Российской Федерации — руководителя Федерального агентством по рыболовству» руководство возложено на заместителя руководителя <text:span text:style-name="T18">Федерального агентства по рыболовству XXXXXXXXXXX</text:span></text:p>
      <text:p text:style-name="P21">Приказом Росрыболовства от 24.04.2014 № 125-ок «О командировании XXXXXXXXXXXXX в г. Петропавловск-Камчатский» заместитель руководителя Федерального агентства по рыболовству XXXXXXXXXXXX в период с 04 мая <text:s text:c="14"/>2015 г. по 8 мая 2015 г. находился в командировке.</text:p>
      <text:p text:style-name="P21">Согласно приказам Росрыболовства от 23.04.2015 № 124-ок <text:s text:c="28"/>и от 24.04.2015 № 127-ок в период с 26 апреля 2015 г. по 8 мая 2015 г. руководство Росрыболовством было возложено на заместителя руководителя XXXXXXXXXXXX </text:p>
      <text:p text:style-name="P21">Таким образом, Заместитель <text:span text:style-name="T17">Министра сельского хозяйства Российской Федерации — руководитель <text:s/>Федерального агентства по рыболовству <text:s text:c="25"/>XXXXXXXXXXXXв не является должностным лицом, ответственным за исполнение Предписания ФАС России, и не является должностным лицом, подлежащим привлечению к административной ответственности.</text:span></text:p>
      <text:p text:style-name="P20"><text:span text:style-name="T11">В соответствии с пунктом 2 части 1 статьи 24.5 КоАП п</text:span>роизводство <text:s text:c="19"/>по делу об административном правонарушении не может быть начато, а начатое производство подлежит прекращению в случае отсутствия состава административного правонарушения.</text:p>
      <text:p text:style-name="P20">Руководствуясь пунктом 2 части 1 статьи 24.5 и частью 6 статьи 28.7 КоАП,</text:p>
      <text:p text:style-name="P5"/>
      <text:p text:style-name="P4">ПОСТАНОВИЛ:</text:p>
      <text:p text:style-name="P19"/>
      <text:p text:style-name="P14">Д<text:span text:style-name="T6">ело об административном правонарушении № 4-19.5-371/00-04-15, </text:span><text:soft-page-break/><text:span text:style-name="T6">возбужденное в отношении Заместителя Министра сельского хозяйства Российской Федерации — руководителя Федерального агентства <text:s text:c="23"/>по рыболовству XXXXXXXXXXXXXX, прекратить в связи с отсутствием состава административного правонарушения. </text:span></text:p>
      <text:p text:style-name="P15">В соответствии с пунктом 3 части 1, части 3 статьи 30.1 и статьей 30.3 КоАП постановление по делу об административном правонарушении, вынесенное должностным лицом в отношении юридического лица, может быть обжаловано в вышестоящий орган, вышестоящему должностному лицу либо <text:s text:c="17"/>в арбитражный суд в течении 10 дней со дня вручения или получения копии постановления. </text:p>
      <text:p text:style-name="P14"><text:span text:style-name="T6">Согласно части 1 статьи 31.1 КоАП постановление по делу <text:s text:c="30"/>об административном правонарушении вступает в законную силу после истечения срока, установленного для обжалования постановления по делу <text:s text:c="19"/>об административном правонарушении, если указанное постановление не было обжаловано или опротестовано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2" svg:font-family="'Times New Roman', serif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D7F948E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53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9</text:page-number></text:p>
      </style:header>
      <style:footer>
        <text:p text:style-name="MP2"><draw:frame draw:style-name="Mfr1" draw:name="SpdTextFrame" text:anchor-type="paragraph" svg:x="0.499cm" svg:y="28.7cm" svg:width="4.8cm" draw:z-index="6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D7F948ED.png" xlink:type="simple" xlink:show="embed" xlink:actuate="onLoad"/></draw:frame><draw:frame draw:style-name="Mfr1" draw:name="SpdTextFrame1" text:anchor-type="paragraph" svg:x="0.499cm" svg:y="28.7cm" svg:width="4.8cm" draw:z-index="9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24T11:34:28.42</meta:creation-date>
    <dc:date>2015-08-27T18:56:40.13</dc:date>
    <meta:editing-duration>PT2M52S</meta:editing-duration>
    <meta:editing-cycles>1</meta:editing-cycles>
    <meta:generator>OpenOffice.org/3.4.1$Win32 OpenOffice.org_project/341m1$Build-9593</meta:generator>
    <meta:print-date>2015-08-26T10:08:23.69</meta:print-date>
    <meta:document-statistic meta:table-count="0" meta:image-count="1" meta:object-count="0" meta:page-count="9" meta:paragraph-count="64" meta:word-count="2513" meta:character-count="22766"/>
    <meta:user-defined meta:name="Поле 1"/>
    <meta:user-defined meta:name="Поле 2"/>
    <meta:user-defined meta:name="Поле 3"/>
    <meta:user-defined meta:name="Поле 4"/>
  </office:meta>
</office:document-meta>
</file>