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077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52eb1a-5fcd-46d4-8ae1-dd3d08dc3f8a" text:name="BossProviderVariable"/>
      </text:user-field-decls>
      <text:p text:style-name="P20">ОПРЕДЕЛЕНИЕ</text:p>
      <text:p text:style-name="P13">о продлении срока рассмотрения дела № 4-7.32-422/00-25-15</text:p>
      <text:p text:style-name="P13">об административном правонарушении</text:p>
      <text:p text:style-name="P14"/>
      <text:p text:style-name="P16"><text:s/></text:p>
      <text:p text:style-name="P15"/>
      <text:p text:style-name="P15">«25» августа 2015 г. <text:s text:c="86"/>г. Москва</text:p>
      <text:p text:style-name="P15"/>
      <text:p text:style-name="P6"><text:span text:style-name="T1">Я, начальник Управления контроля тылового обеспечения и капитального строительства в сфере ГОЗ Федеральной антимонопольной службы Балуев О.Е., руководствуясь статьей 29.6 Кодекса Российской Федерации об административных правонарушениях (далее — КоАП), рассмотрев материалы дела № 4-7.32-422/00-25-15 об административном правонарушении </text:span><text:span text:style-name="T2">в отношении директора ООО «Электромонтажавтоматика» (далее — ООО «ЭМА») 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возбужденного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5">ч. 3 ст. 7.32 КоАП,</text:span></text:p>
      <text:p text:style-name="P7"/>
      <text:p text:style-name="P8">УСТАНОВИЛ:</text:p>
      <text:p text:style-name="P8"/>
      <text:p text:style-name="P9"><text:span text:style-name="T6">В ходе рассмотрения дела №</text:span><text:span text:style-name="T8"> </text:span><text:span text:style-name="T6">4-7.32-422/00-25-15 об административном правонарушении установлено, что должностное лицо, - директор <text:s text:c="28"/>ООО «Электромонтажавтоматика» XXXXXXXXXXXXXXXXXXXXXXX, на дату рассмотрения дела № 4-7.32-422/00-25-15 об административном правонарушении, указанную в Определении о продлении срока рассмотрения дела № 4-7.32-422/00-25-15 об административном правонарушении, не было надлежащим образом уведомлено о времени и месте рассмотрения дела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8997277486460717106" text:style-name="L1">
        <text:list-item>
          <text:list>
            <text:list-item>
              <text:list>
                <text:list-item>
                  <text:p text:style-name="P17">Продлить срок рассмотрения дела № 4-7.32-422/00-25-15 об административном правонарушении до «07» сентября 2015 г.</text:p>
                </text:list-item>
                <text:list-item>
                  <text:p text:style-name="P17">Дело № 4-7.32-422/00-25-15 об административном правонарушении <text:soft-page-break/>отложить.</text:p>
                </text:list-item>
                <text:list-item>
                  <text:p text:style-name="P18"><text:span text:style-name="T6">Назначить рассмотрение дела № 4-7.32-422/00-25-15 об административном правонарушении на «01» сентября 2015 г. в 11 часов 00 минут по адресу: </text:span><text:span text:style-name="T7">г. Москва, Уланский пер., д. 16, корп. 1 (Управление контроля тылового обеспечения и капитального строительства в сфере ГОЗ, кабинет <text:s text:c="7"/>№ 420).</text:span></text:p>
                  <text:list>
                    <text:list-item>
                      <text:list>
                        <text:list-header>
                          <text:p text:style-name="P19"><text:span text:style-name="T7"><text:s text:c="5"/></text:span><text:span text:style-name="T9">Примечание</text:span><text:span text:style-name="T10">.</text:span><text:span text:style-name="T7"> Порядок оформления пропуска в здание ФАС России можно согласовать по телефону 8 (499) 983-11-15 (доб. 17-25)</text:span><text:span text:style-name="T11"> </text:span><text:span text:style-name="T7">или по электронной почте </text:span><text:span text:style-name="T12">bulanenkova@fas.gov.ru</text:span><text:span text:style-name="T11"> <text:s/></text:span><text:span text:style-name="T7">за трое суток до составления протоко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F077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CF077B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6T13:43:20.43</meta:creation-date>
    <dc:date>2015-08-27T19:19:05.32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38" meta:character-count="2443"/>
    <meta:user-defined meta:name="Поле 1"/>
    <meta:user-defined meta:name="Поле 2"/>
    <meta:user-defined meta:name="Поле 3"/>
    <meta:user-defined meta:name="Поле 4"/>
  </office:meta>
</office:document-meta>
</file>