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6001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shadow="none"/>
      <style:text-properties style:font-name="Times New Roman"/>
    </style:style>
    <style:style style:name="P3" style:family="paragraph" style:parent-style-name="Text_20_body">
      <style:paragraph-properties fo:margin-top="0cm" fo:margin-bottom="0cm" style:shadow="non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text-align="end" style:justify-single-word="false" style:shadow="non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style:shadow="none"/>
    </style:style>
    <style:style style:name="P6" style:family="paragraph" style:parent-style-name="Standard">
      <style:paragraph-properties fo:margin-left="9.051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 style:shadow="none"/>
      <style:text-properties style:font-name="Times New Roman" fo:font-size="14pt" style:font-size-asian="14pt" style:font-size-complex="14pt"/>
    </style:style>
    <style:style style:name="P8" style:family="paragraph" style:parent-style-name="Text_20_body" style:master-page-name="First_20_Page">
      <style:paragraph-properties fo:margin-top="0cm" fo:margin-bottom="0cm" fo:text-align="center" style:justify-single-word="false" style:page-number="auto" style:shadow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language="ru" fo:country="RU"/>
    </style:style>
    <style:style style:name="T3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5c9365-eb10-4edf-b2c3-b7726b0cd2d5" text:name="BossProviderVariable"/>
      </text:user-field-decls>
      <text:p text:style-name="P8">О продлении срока рассмотрения</text:p>
      <text:p text:style-name="P7"><text:s/>ходатайства</text:p>
      <text:p text:style-name="P3"/>
      <text:p text:style-name="P5"><text:span text:style-name="T1">Настоящим ФАС России сообщает, что в соответствии с пунктом 2 части 2 статьи 33 Федерального закона от 26.07.2006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</text:span><text:span text:style-name="T2">п</text:span><text:span text:style-name="T1">риказом<text:line-break/>ФАС России от 20 сентября 2007 г. № 294, принято решение о продлении срока рассмотрения ходатайства </text:span><text:span text:style-name="T2">ООО</text:span><text:span text:style-name="T1"> «Управляющая компания «Междуреченск»<text:line-break/>(вх. ФАС России от 03.08.2015 № 78345/15) </text:span><text:span text:style-name="T3">о приобретении прав, позволяющих осуществлять функции единоличного исполнительного органа ООО «Холдинг Сибуглемет»,</text:span><text:span text:style-name="T1"> до 03.11.2015 в связи с необходимостью его дополнительного рассмотр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6001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E6001FF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3:49:03.20</meta:creation-date>
    <dc:date>2015-08-28T14:54:50.98</dc:date>
    <meta:editing-duration>PT2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27" meta:character-count="1079"/>
    <meta:user-defined meta:name="Поле 1"/>
    <meta:user-defined meta:name="Поле 2"/>
    <meta:user-defined meta:name="Поле 3"/>
    <meta:user-defined meta:name="Поле 4"/>
  </office:meta>
</office:document-meta>
</file>