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84BE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9.181cm" fo:margin-right="0cm" fo:margin-top="0cm" fo:margin-bottom="0cm" fo:line-height="100%" fo:text-align="start" style:justify-single-word="false" fo:text-indent="0cm" style:auto-text-indent="false"/>
      <style:text-properties fo:color="#000000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9.18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34" style:family="paragraph" style:parent-style-name="Normal_20__28_Web_29_">
      <style:paragraph-properties fo:margin-left="9.181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10.01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NewRomanPSMT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45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-0.635cm"/>
          <style:tab-stop style:position="1.81cm"/>
          <style:tab-stop style:position="3.704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style:font-name-asian="Times New Roman CYR1" style:language-asian="ru" style:country-asian="RU" style:font-name-complex="Times New Roman CYR"/>
    </style:style>
    <style:style style:name="T6" style:family="text">
      <style:text-properties style:font-name="Times New Roman1" fo:font-size="10pt" fo:language="ru" fo:country="RU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language="en" fo:country="US" fo:background-color="#ffffff" style:font-name-complex="Times New Roman"/>
    </style:style>
    <style:style style:name="T4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47" style:family="text">
      <style:text-properties fo:color="#000000" style:font-name="Times New Roman" fo:language="ru" fo:country="RU" fo:background-color="#ffffff" style:font-name-complex="Times New Roman"/>
    </style:style>
    <style:style style:name="T48" style:family="text">
      <style:text-properties fo:color="#000000" style:font-name="Times New Roman" fo:language="ru" fo:country="RU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49" style:family="text">
      <style:text-properties fo:color="#000000" style:font-name="Times New Roman" fo:language="ru" fo:country="RU" fo:background-color="transparent"/>
    </style:style>
    <style:style style:name="T5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5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5" style:family="text">
      <style:text-properties fo:color="#000000" style:font-name="Times New Roman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56" style:family="text">
      <style:text-properties fo:color="#000000" style:font-name="Times New Roman" style:font-size-asian="14pt" style:font-size-complex="14pt"/>
    </style:style>
    <style:style style:name="T57" style:family="text">
      <style:text-properties fo:color="#000000" style:font-name="Times New Roman" style:text-underline-style="none" fo:background-color="transparent"/>
    </style:style>
    <style:style style:name="T58" style:family="text">
      <style:text-properties fo:color="#000000" style:font-name="Times New Roman1"/>
    </style:style>
    <style:style style:name="T5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0" style:family="text">
      <style:text-properties fo:color="#000000" style:font-name="Times New Roman1" fo:font-size="14pt" style:font-size-asian="14pt" style:font-size-complex="14pt"/>
    </style:style>
    <style:style style:name="T6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1" fo:font-size="14pt" fo:background-color="#ffffff" style:font-size-asian="14pt" style:font-size-complex="14pt"/>
    </style:style>
    <style:style style:name="T6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5" style:family="text">
      <style:text-properties fo:color="#000000" fo:language="ru" fo:country="RU" style:text-underline-style="none" fo:background-color="transparent"/>
    </style:style>
    <style:style style:name="T66" style:family="text">
      <style:text-properties fo:color="#000000" style:text-underline-style="none" fo:background-color="transparent"/>
    </style:style>
    <style:style style:name="T67" style:family="text">
      <style:text-properties fo:color="#000000" fo:language="en" fo:country="US" style:text-underline-style="solid" style:text-underline-width="auto" style:text-underline-color="font-color"/>
    </style:style>
    <style:style style:name="T68" style:family="text">
      <style:text-properties fo:color="#000000" style:text-underline-style="solid" style:text-underline-width="auto" style:text-underline-color="font-color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style:font-name-complex="Times New Roman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style:font-name="Times New Roman" style:font-size-asian="14pt" style:font-size-complex="14pt"/>
    </style:style>
    <style:style style:name="T74" style:family="text">
      <style:text-properties style:font-name="Times New Roman" style:font-name-asian="TimesNewRomanPSMT" style:font-name-complex="TimesNewRomanPSMT"/>
    </style:style>
    <style:style style:name="T75" style:family="text">
      <style:text-properties style:font-name="Times New Roman" fo:language="ru" fo:country="RU" style:font-name-asian="TimesNewRomanPSMT" style:font-name-complex="TimesNewRomanPSMT"/>
    </style:style>
    <style:style style:name="T76" style:family="text">
      <style:text-properties style:font-name="Times New Roman" fo:background-color="#ffffff"/>
    </style:style>
    <style:style style:name="T77" style:family="text">
      <style:text-properties style:font-name="Times New Roman" fo:font-weight="bold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background-color="#ffffff"/>
    </style:style>
    <style:style style:name="T80" style:family="text">
      <style:text-properties fo:language="ru" fo:country="RU"/>
    </style:style>
    <style:style style:name="T81" style:family="text">
      <style:text-properties fo:language="ru" fo:country="RU" style:font-size-asian="14pt" style:font-size-complex="14pt"/>
    </style:style>
    <style:style style:name="T82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ff"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fo:background-color="transparent"/>
    </style:style>
    <style:style style:name="T91" style:family="text">
      <style:text-properties fo:font-weight="normal" fo:background-color="transparent" style:font-name-asian="Arial1" style:font-weight-asian="normal" style:font-name-complex="Arial1" style:font-weight-complex="normal"/>
    </style:style>
    <style:style style:name="T92" style:family="text">
      <style:text-properties fo:font-weight="normal" style:language-asian="ru" style:country-asian="RU" style:font-weight-asian="normal" style:language-complex="ar" style:country-complex="SA" style:font-weight-complex="normal"/>
    </style:style>
    <style:style style:name="T93" style:family="text">
      <style:text-properties style:font-name-asian="Times New Roman CYR1" style:language-asian="ru" style:country-asian="RU" style:font-name-complex="Times New Roman CYR1"/>
    </style:style>
    <style:style style:name="T94" style:family="text">
      <style:text-properties style:font-name-asian="Times New Roman CYR1" style:font-name-complex="Times New Roman CYR1"/>
    </style:style>
    <style:style style:name="T95" style:family="text">
      <style:text-properties style:font-name-asian="Times New Roman CYR1" style:font-name-complex="Times New Roman CYR1" style:language-complex="ar" style:country-complex="SA"/>
    </style:style>
    <style:style style:name="T96" style:family="text">
      <style:text-properties style:font-name="TimesNewRomanPSMT" fo:background-color="transparent" style:font-name-asian="TimesNewRomanPSMT" style:font-name-complex="TimesNewRomanPSMT"/>
    </style:style>
    <style:style style:name="T97" style:family="text">
      <style:text-properties style:language-complex="ar" style:country-complex="SA"/>
    </style:style>
    <style:style style:name="T98" style:family="text">
      <style:text-properties fo:language="en" fo:country="US"/>
    </style:style>
    <style:style style:name="T99" style:family="text">
      <style:text-properties style:font-name="serif" style:font-size-asian="14pt" style:font-size-complex="14pt"/>
    </style:style>
    <style:style style:name="T10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b9e42-7a22-4c6d-966a-a141a068a3fa" text:name="BossProviderVariable"/>
      </text:user-field-decls>
      <text:p text:style-name="P49"><text:span text:style-name="T77"><text:s text:c="3"/>ПОСТАНОВЛЕНИЕ </text:span></text:p>
      <text:p text:style-name="P7">о наложении штрафа по делу </text:p>
      <text:p text:style-name="P15"><text:span text:style-name="T70">об административном правонарушении </text:span><text:span text:style-name="T45">№ <text:s/></text:span><text:span text:style-name="T47">П–639/14/АК592-15</text:span></text:p>
      <text:p text:style-name="P10"/>
      <text:p text:style-name="P11">«25» августа 2015<text:tab/><text:tab/> <text:s text:c="9"/><text:tab/><text:tab/><text:tab/><text:tab/><text:tab/><text:tab/><text:tab/> <text:s text:c="2"/>Москва</text:p>
      <text:p text:style-name="P11"/>
      <text:p text:style-name="P10"><text:span text:style-name="T78"><text:tab/></text:span><text:span text:style-name="T4">Я, </text:span><text:span text:style-name="T71">заместитель начальника Управления контроля размещения государственного заказа </text:span><text:span text:style-name="T4">Федеральной антимонопольной службы</text:span><text:span text:style-name="T71"> <text:s text:c="18"/>Лобов А.Ю., </text:span><text:span text:style-name="T4">рассмотрев протокол и материалы дела об административном правонарушении, возбужденного протоколом от 21.08.2015 по делу <text:s text:c="18"/></text:span><text:span text:style-name="T52">№ <text:s/></text:span><text:span text:style-name="T53">П–639/14/АК592-15</text:span><text:span text:style-name="T59"> </text:span><text:span text:style-name="T60">в </text:span><text:span text:style-name="T61">отношении </text:span><text:span text:style-name="Strong_20_Emphasis"><text:span text:style-name="T16">руководителя Департамента топливно-энергетического хозяйства города Москвы XXXXXXXXXXXXXXXXXXXXXXXXXXXXX (</text:span></text:span><text:span text:style-name="Strong_20_Emphasis"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Strong_20_Emphasis"><text:span text:style-name="T16">)</text:span></text:span><text:span text:style-name="T54">,</text:span><text:span text:style-name="T79"> </text:span><text:span text:style-name="T60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</text:span><text:span text:style-name="T63"> (далее — КоАП),</text:span></text:p>
      <text:p text:style-name="P10"/>
      <text:p text:style-name="P12"/>
      <text:p text:style-name="P12">УСТАНОВИЛ:</text:p>
      <text:p text:style-name="P5"><text:tab/></text:p>
      <text:p text:style-name="P2"><text:span text:style-name="T81"><text:tab/>Департаментом топливно-энергетического хозяйства города Москвы (далее — Заказчик), Департаментом города Москвы по конкурентной политике (Тендерный комитет) (далее — Уполномоченный орган), проведен открытый аукцион в электронной форме на право заключения государственного контракта </text:span><text:span text:style-name="T1">на выполнение строительно-монтажных работ по архитектурно-</text:span><text:span text:style-name="T1">художественному освещению зданий, расположенных на Бульварном кольце, 1 этап (Калашный переу</text:span><text:span text:style-name="T73">лок, д. 2/10, ул. Арбат, д. 2/1, ул. Никитинский бульвар, д. 5) (номер извещения 0173200001414000905) (далее – Аукцион).</text:span></text:p>
      <text:p text:style-name="P16"><text:span text:style-name="T72"><text:tab/>В соответствии с частью 1 статьи 70 </text:span><text:span text:style-name="T3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text:span text:style-name="T19">о результатам электронного аукциона контракт заключается с победителем такого аукциона, а в случаях, предусмотренных настоящей статьей, с иным участником такого аукциона, заявка которого на участие в таком аукционе в соответствии со </text:span><text:a xlink:type="simple" xlink:href="consultantplus://offline/ref=4283E8B7C2CFBF38400DA78EE3CA3C2793502564C2E1FC6C4D79EED757FBE542E52048066512A3BFK8eBQ"><text:span text:style-name="T82">статьей 69</text:span></text:a><text:span text:style-name="T19"> Закона о контрактной системе признана соответствующей требованиям, установленным документацией о таком аукционе.</text:span></text:p>
      <text:p text:style-name="P46"><text:soft-page-break/>Согласно части 3 статьи 70 Закона о контрактной системе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 </text:p>
      <text:p text:style-name="P6"><text:span text:style-name="T65"><text:tab/></text:span><text:span text:style-name="T66">В соответствии с протоколом подведения итогов Аукциона от 14.08.2014 № 0173200001414000905-3 победителем Аукциона признано <text:s text:c="34"/>ООО «Светосервис – Подмосковье». </text:span></text:p>
      <text:p text:style-name="P18"><text:tab/><text:span text:style-name="T66">ООО «Светосервис – Подмосковье»</text:span> 25.08.2014, в сроки и в порядке, установленном Законом о контрактной системе, подписан проект контракта, а также направлен документ, подтверждающий предоставление обеспечения исполнения контракта – банковская гарантия от 22.08.2014 № 4412-14/БГ.</text:p>
      <text:p text:style-name="P19"><text:span text:style-name="T100"><text:tab/>Вместе с тем, 26.08.2014 Заказчиком принято решение об отказе в заключении с ООО «Светосервис – Подмосковье» контракта, о чем составлен протокол от 26.08.2014 (далее – Протокол отказа). Указанные сведения размещены на </text:span><text:span text:style-name="T99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</text:span><text:a xlink:type="simple" xlink:href="http://www.zakupki.gov.ru/"><text:span text:style-name="T99">www.zakupki.gov.ru</text:span></text:a><text:span text:style-name="T99"> 27.08.2014.</text:span></text:p>
      <text:p text:style-name="P19"><text:span text:style-name="T100"><text:tab/>В соответствии счастью 9 статьи 31 Закона о контрактной системе о</text:span><text:span text:style-name="T88">тстранение участника закупки от участия в определении поставщика (подрядчика, исполнителя) или отказ от заключения контракта с победителем определения поставщика (подрядчика, исполнителя) осуществляется в любой момент до заключения контракта, если заказчик или комиссия по осуществлению закупок обнаружит, что участник закупки не соответствует требованиям, указанным в </text:span><text:a xlink:type="simple" xlink:href="consultantplus://offline/ref=151E24E09E89B0F73371E26112863F7DB9A1C553313D72E25FFC30EF0CB9F4FA9FDAFEC20D82A4F8P808E"><text:span text:style-name="T83">части 1</text:span></text:a><text:span text:style-name="T88">, </text:span><text:a xlink:type="simple" xlink:href="consultantplus://offline/ref=151E24E09E89B0F73371E26112863F7DB9A1C553313D72E25FFC30EF0CB9F4FA9FDAFEC20D83A0FAP80DE"><text:span text:style-name="T83">частях 1.1</text:span></text:a><text:span text:style-name="T88">, </text:span><text:a xlink:type="simple" xlink:href="consultantplus://offline/ref=151E24E09E89B0F73371E26112863F7DB9A1C553313D72E25FFC30EF0CB9F4FA9FDAFEC20D82A4FFP809E"><text:span text:style-name="T83">2</text:span></text:a><text:span text:style-name="T88"> и </text:span><text:a xlink:type="simple" xlink:href="consultantplus://offline/ref=151E24E09E89B0F73371E26112863F7DB9A1C553313D72E25FFC30EF0CB9F4FA9FDAFEC4P009E"><text:span text:style-name="T83">2.1</text:span></text:a><text:span text:style-name="T88"> (при наличии таких требований) статьи 31 Закона о контрактной системе, или предоставил недостоверную информацию в отношении своего соответствия указанным требованиям.</text:span><text:span text:style-name="T100"><text:tab/></text:span></text:p>
      <text:p text:style-name="P18"><text:tab/>Согласно Протоколу отказа, <text:span text:style-name="T66">ООО «Светосервис – Подмосковье»</text:span> на основании части 9 статьи 31 Закона о контрактной системе отказано в заключении контракта по причине предоставления недостоверных сведений, а именно: в составе первой части заявки Победителя по пункту 12 Технического задания документации об Аукционе указан проектор изображений металлогалогенный Griven Gobostorm Plus, при этом «указана масса 40кг, тогда как в действительности проектор имеет массу 25 кг и балласт к нему – 12 кг (т.е. суммарно 37 кг), указана степень пылевлагозащиты IP 66 (в действительности – IP 65), указана потребляемая энергетическая мощность 600 Вт (в действительности 730 Вт)». </text:p>
      <text:p text:style-name="P20"><text:span text:style-name="T69"><text:tab/>Как следует из материалов настоящего дела, </text:span>ООО «ДСЛ» являясь <text:span text:style-name="T69">официальным представителем компании Griven на территории Российской Федерации </text:span>может поставить проектор изображений металлогалогенный <text:soft-page-break/>производства компании Griven в двух вариантах исполнения: по параметрам, указанным в информационном письме <text:span text:style-name="T57">ООО «Светосервис – Подмосковье»</text:span> Аукциона от 04.09.2014, а также по параметрам, указанным в информационном письме Заказчику от 11.08.2014, что подтверждается информационным письмом в адрес ФАС России от 09.09.2014, а также надлежащим образом заверенной копией руководства по эксплуатации проектора изображений металлогалогенного «Griven Gobostorm Plus».</text:p>
      <text:p text:style-name="P3"><text:tab/>Таким образом, Заказчик неправомерно отказал <text:span text:style-name="T58">ООО «Светосервис-Подмосковье»</text:span> в заключении контракта, тем самым <text:span text:style-name="T58"><text:s/>уклонившись от заключения контракта.</text:span></text:p>
      <text:p text:style-name="P4"><text:tab/>Указанные действия Заказчика нарушают положения части 1 статьи 70 Закона о контрактной системе. </text:p>
      <text:p text:style-name="P36"><text:span text:style-name="T74">В соответствии с частью 3 статьи 7.32 </text:span><text:span text:style-name="T75">КоАП</text:span><text:span text:style-name="T74"> за н</text:span><text:span text:style-name="T84">арушение сроков заключения контракта или уклонение от заключения контракта</text:span><text:span text:style-name="T74"> предусмотрена административная ответственность.</text:span></text:p>
      <text:p text:style-name="P22"><text:span text:style-name="T85"><text:tab/>Согласно материалам настоящего дела об административном правонарушении должностным лицом Заказчика, </text:span><text:span text:style-name="T86">принявшим решение об отказе от заключения контракта с ООО «Светосервис – Подмосковье», является </text:span><text:span text:style-name="Strong_20_Emphasis"><text:span text:style-name="T87">должностное лицо — </text:span></text:span><text:span text:style-name="T86">руководитель Департамента топливно-энергетического хозяйства города Москвы XXXXXXXXXXXXXXXXXXXXXXXXXXX.</text:span></text:p>
      <text:p text:style-name="P17"><text:span text:style-name="T36"><text:tab/>Таким образом, в действиях </text:span><text:span text:style-name="T38">должностного лица — </text:span><text:span text:style-name="Strong_20_Emphasis"><text:span text:style-name="T8">руководителя Департамента топливно-энергетического хозяйства города Москвы XXXXXXXXXXXXXXXXXXXXXXXXXXXXX,</text:span></text:span><text:span text:style-name="T36"> выразившихся в </text:span><text:span text:style-name="T7">уклонении от заключения контракта с ООО «Светосервис – Подмосковье»</text:span><text:span text:style-name="T36">, содержится состав административного правонарушения, ответственность за совершение которого предусмотрена частью 3 статьи 7.32 КоАП. </text:span></text:p>
      <text:p text:style-name="P21"><text:span text:style-name="T9"><text:tab/></text:span><text:span text:style-name="T76">Административное правонарушение совершено по месту </text:span><text:span text:style-name="T7">составления протокола об отказе от заключения контракта</text:span><text:span text:style-name="T76">: </text:span><text:span text:style-name="T48">123104,</text:span><text:span text:style-name="T76"> </text:span><text:span text:style-name="T48">Москва, </text:span><text:span text:style-name="T55">ул. Большая Бронная, д. 14.</text:span><text:span text:style-name="T49"> </text:span></text:p>
      <text:p text:style-name="P14"><text:tab/>Временем совершения административного правонарушения является дата составления протокола<text:span text:style-name="T89"> об отказе от заключения контракта</text:span>: 26.08<text:span text:style-name="T90">.2014.</text:span></text:p>
      <text:p text:style-name="P23"><text:span text:style-name="T64">Протокол по делу об административном правонарушении <text:s text:c="25"/></text:span><text:span text:style-name="T46">№ </text:span><text:span text:style-name="T50">П–639/14/АК592-15</text:span><text:span text:style-name="T64"> составлен 21.08.2015 врио начальника правового отдела </text:span><text:span text:style-name="T51">Управления контроля размещения государственного заказа Федеральной антимонопольной службы Шаровой К.К. с участием представителя XXXXXXXXXXXXXXX по доверенности б/н от 21.08.2015 XXXXXXXXXXXXXXXXXXXXXXXXXXX. XXXXXXXXXXXXX. на</text:span><text:span text:style-name="T64"> составление и подписание протокола об административном правонарушении </text:span><text:span text:style-name="T51"><text:s/>не явился. В материалах дела имеются доказательства его надлежащего уведомления.</text:span></text:p>
      <text:p text:style-name="P25"><text:span text:style-name="T12"><text:tab/>Рассмотрение дела об административном правонарушении <text:s text:c="29"/></text:span><text:span text:style-name="T29">№ <text:s/></text:span><text:span text:style-name="T14">П–639/14/АК592-15</text:span><text:span text:style-name="T33"> </text:span><text:span text:style-name="T34">состоялось 25.08.2015 </text:span><text:span text:style-name="T15">с участием представителя <text:s text:c="6"/>XXXXXXXXXXXXXXX по доверенности б/н от 21.08.2015 XXXXXXXXXXXXXXXXXXXXXXXXXXX. XXXXXXXXXXXXXX на</text:span><text:span text:style-name="T35"> </text:span><text:soft-page-break/><text:span text:style-name="T35">рассмотрение дела об административном правонарушении </text:span><text:span text:style-name="T15"><text:s/>не явился. В материалах дела имеются доказательства его надлежащего уведомления. </text:span></text:p>
      <text:p text:style-name="P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р<text:span text:style-name="Strong_20_Emphasis"><text:span text:style-name="T91">уководителя Департамента топливно-энергетического хозяйства города Москвы XXXXXXXXXXXXXXXXXXXXXXXXXXXXX</text:span></text:span><text:span text:style-name="T5"> </text:span><text:span text:style-name="T93">нарушения </text:span><text:span text:style-name="T94">части 1 статьи 70 Закона о контрактной системе, </text:span><text:span text:style-name="T96">выразившихся в </text:span><text:span text:style-name="T90">уклонении от заключения контракта с ООО «Светосервис – Подмосковье».</text:span></text:p>
      <text:p text:style-name="P26"><text:tab/>Тем самым, <text:span text:style-name="T94">XXXXXXXXXXXXXX</text:span> совершил административное правонарушение, ответственность за совершение которого предусмотрена частью 3 статьи 7.32 КоАП.</text:p>
      <text:p text:style-name="P27"><text:span text:style-name="T21"><text:tab/>Таким образом, вина </text:span><text:span text:style-name="T23">XXXXXXXXXXXXXXX</text:span><text:span text:style-name="T21"> состоит в том, что он не выполнил установленные требования Закона о контрактной системе. 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97"><text:tab/>Вина </text:span><text:span text:style-name="T95">XXXXXXXXXXXXXXX</text:span><text:span text:style-name="Strong_20_Emphasis"><text:span text:style-name="T92"> </text:span></text:span><text:span text:style-name="T97">в совершении административного правонарушения, ответственность за совершение которого предусмотрена частью 3 статьи 7.32 КоАП, доказана и подтверждается материалами настоящего дела об административном правонарушении. </text:span></text:p>
      <text:p text:style-name="P29"><text:span text:style-name="T13"><text:tab/>О</text:span><text:span text:style-name="T73">бстоятельств свидетельствующих о малозначительности совершенного </text:span><text:span text:style-name="T10"><text:s/></text:span><text:span text:style-name="T11">XXXXXXXXXXXXXX</text:span><text:span text:style-name="T73"> административного правонарушения, должностным лицом, уполномоченным на рассмотрение настоящего дела, не выявлены.</text:span></text:p>
      <text:p text:style-name="P29"><text:span text:style-name="Основной_20_шрифт_20_абзаца"><text:span text:style-name="T56"><text:tab/></text:span></text:span><text:span text:style-name="T10">Обстоятельства, смягчающие административную ответственность совершенного </text:span><text:span text:style-name="T11">XXXXXXXXXXXXXX</text:span><text:span text:style-name="T10"> административного правонарушения, не выявлены.</text:span></text:p>
      <text:p text:style-name="P45"><text:span text:style-name="T39">Таким образом, в действиях </text:span><text:span text:style-name="T40">р</text:span><text:span text:style-name="Strong_20_Emphasis"><text:span text:style-name="T42">уководителя Департамента топливно-энергетического хозяйства города Москвы XXXXXXXXXXXXXXXXXXXXXXXXXXXXX</text:span></text:span><text:span text:style-name="T41">, </text:span><text:span text:style-name="T40">выразившихся </text:span><text:span text:style-name="T37">в </text:span><text:span text:style-name="T43">уклонении от заключения контракта</text:span><text:span text:style-name="T37">,</text:span><text:span text:style-name="T40"> </text:span><text:span text:style-name="T37">содержится состав административного правонарушения, ответственность за совершение которого предусмотрена частью 3 статьи 7.32 КоАП. </text:span></text:p>
      <text:p text:style-name="P42"><text:span text:style-name="T25">Согласно части 3 статьи 7.32 КоАП</text:span><text:span text:style-name="T26"> н</text:span><text:span text:style-name="T27">арушение сроков заключения контракта или уклонение от заключения контракта</text:span><text:span text:style-name="T26"> </text:span><text:span text:style-name="T78">влечет наложение административного штрафа на должностных лиц в размере пятидесяти тысяч рублей.</text:span></text:p>
      <text:p text:style-name="P41">Руководствуясь статьями 7.30, 23.66, 29.9 КоАП,</text:p>
      <text:p text:style-name="P39"/>
      <text:p text:style-name="P39">ПОСТАНОВИЛ:</text:p>
      <text:p text:style-name="P39"/>
      <text:list xml:id="list5818732521028272778" text:style-name="L1">
        <text:list-item>
          <text:list>
            <text:list-item>
              <text:list>
                <text:list-item>
                  <text:p text:style-name="P47"><text:span text:style-name="T71">Признать в действиях </text:span><text:span text:style-name="T22">р</text:span><text:span text:style-name="Strong_20_Emphasis"><text:span text:style-name="T17">уководителя Департамента топливно-энергетического хозяйства города Москвы </text:span></text:span><text:soft-page-break/><text:span text:style-name="Strong_20_Emphasis"><text:span text:style-name="T17">XXXXXXXXXXXXXXXXXXXXXXXXXXXXX</text:span></text:span><text:span text:style-name="T62"> </text:span><text:span text:style-name="T71">нарушение </text:span><text:span text:style-name="T24">части 1 статьи 70</text:span><text:span text:style-name="T32"> </text:span><text:span text:style-name="T28">Закона о контрактной системе.</text:span></text:p>
                </text:list-item>
                <text:list-item>
                  <text:p text:style-name="P47"><text:span text:style-name="T71">За </text:span><text:span text:style-name="T26">н</text:span><text:span text:style-name="T27">арушение сроков заключения контракта или уклонение от заключения контракта </text:span><text:span text:style-name="Основной_20_шрифт_20_абзаца"><text:span text:style-name="T31">частью 3 статьи 7.32 КоАП,</text:span></text:span><text:span text:style-name="T71"> предусмотрена административная ответственность.</text:span></text:p>
                </text:list-item>
                <text:list-item>
                  <text:p text:style-name="P47"><text:span text:style-name="T71">Наложить на </text:span><text:span text:style-name="T22">р</text:span><text:span text:style-name="Strong_20_Emphasis"><text:span text:style-name="T17">уководителя Департамента топливно-энергетического хозяйства города Москвы XXXXXXXXXXXXXXXXXXXXXXXXXXXXX </text:span></text:span><text:span text:style-name="Strong_20_Emphasis"><text:span text:style-name="T18">(</text:span></text:span><text:span text:style-name="Strong_20_Emphasis"><text:span text:style-name="T20">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Strong_20_Emphasis"><text:span text:style-name="T18">)</text:span></text:span><text:span text:style-name="T44"> </text:span><text:span text:style-name="T71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3"/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)</text:p>
      <text:p text:style-name="P43"><text:tab/><text:tab/><text:tab/>КБК 16111633010016000140</text:p>
      <text:p text:style-name="P43"><text:tab/><text:tab/><text:tab/>ОКТМО 45380000</text:p>
      <text:p text:style-name="P43">Банк получателя ОПЕРУ-1</text:p>
      <text:p text:style-name="P43"><text:tab/><text:tab/><text:tab/>Банка России</text:p>
      <text:p text:style-name="P43"><text:tab/><text:tab/><text:tab/>г. Москвы</text:p>
      <text:p text:style-name="P43"><text:tab/><text:tab/><text:tab/>БИК 044501002</text:p>
      <text:p text:style-name="P43">Расчетный счет 40101810500000001901</text:p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8"><text:soft-page-break/><text:tab/>Документы, подтверждающие уплату штрафа необходимо направить по электронной почте <text:span text:style-name="T67">rsemyonov@fas.gov.ru</text:span><text:span text:style-name="T68">.</text:span><text:span text:style-name="T98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7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484BE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484BE06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7:30:37.41</meta:creation-date>
    <dc:date>2015-08-28T15:04:57.80</dc:date>
    <meta:editing-duration>PT1M44S</meta:editing-duration>
    <meta:editing-cycles>1</meta:editing-cycles>
    <meta:generator>OpenOffice.org/3.4.1$Win32 OpenOffice.org_project/341m1$Build-9593</meta:generator>
    <meta:print-date>2015-08-25T18:41:42.41</meta:print-date>
    <meta:document-statistic meta:table-count="0" meta:image-count="1" meta:object-count="0" meta:page-count="6" meta:paragraph-count="58" meta:word-count="1446" meta:character-count="12810"/>
    <meta:user-defined meta:name="Поле 1"/>
    <meta:user-defined meta:name="Поле 2"/>
    <meta:user-defined meta:name="Поле 3"/>
    <meta:user-defined meta:name="Поле 4"/>
  </office:meta>
</office:document-meta>
</file>