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5135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</style:style>
    <style:style style:name="P6" style:family="paragraph" style:parent-style-name="Standard">
      <style:paragraph-properties fo:margin-left="9.05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style:shadow="non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 style:shadow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f87267-e2e8-40a0-a686-97c73387332d" text:name="BossProviderVariable"/>
      </text:user-field-decls>
      <text:p text:style-name="P8">О продлении срока рассмотрения</text:p>
      <text:p text:style-name="P7"><text:s/>ходатайства</text:p>
      <text:p text:style-name="P3"/>
      <text:p text:style-name="P5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</text:span><text:span text:style-name="T2">п</text:span><text:span text:style-name="T1">риказом<text:line-break/>ФАС России от 20 сентября 2007 г. № 294, принято решение о продлении срока рассмотрения ходатайства </text:span><text:span text:style-name="T2">ООО</text:span><text:span text:style-name="T1"> «Управляющая компания «Междуреченск»<text:line-break/>(вх. ФАС России от 03.08.2015 № 78343/15) </text:span><text:span text:style-name="T3">о приобретении прав, позволяющих осуществлять функции единоличного исполнительного органа ОАО «Шахта «Большевик»,</text:span><text:span text:style-name="T1"> до 03.11.2015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513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A51350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3:24:16.25</meta:creation-date>
    <dc:date>2015-08-28T15:08:11.70</dc:date>
    <meta:editing-duration>PT6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7" meta:character-count="1077"/>
    <meta:user-defined meta:name="Поле 1"/>
    <meta:user-defined meta:name="Поле 2"/>
    <meta:user-defined meta:name="Поле 3"/>
    <meta:user-defined meta:name="Поле 4"/>
  </office:meta>
</office:document-meta>
</file>