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8A19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1" style:family="paragraph" style:parent-style-name="Text_20_body">
      <style:paragraph-properties fo:margin-left="10.00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00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10.005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50%"/>
    </style:style>
    <style:style style:name="P20" style:family="paragraph" style:parent-style-name="Text_20_body">
      <style:paragraph-properties fo:margin-left="10.00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0pt"/>
    </style:style>
    <style:style style:name="T8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language="ru" fo:country="RU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15cm" fo:text-indent="-0.635cm" fo:margin-left="1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85cm" fo:text-indent="-0.635cm" fo:margin-left="1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72cm" fo:text-indent="-0.635cm" fo:margin-left="1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55cm" fo:text-indent="-0.635cm" fo:margin-left="1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9cm" fo:text-indent="-0.635cm" fo:margin-left="16.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e6eb12-ef97-4f6b-a691-1d7f7bb13322" text:name="BossProviderVariable"/>
      </text:user-field-decls>
      <text:p text:style-name="P21">ОПРЕДЕЛЕНИЕ</text:p>
      <text:p text:style-name="P6">ОБ <text:span text:style-name="T1">ОТЛОЖЕНИИ</text:span> РАССМОТРЕНИЯ ДЕЛА № 1-11-104/00-25-15</text:p>
      <text:p text:style-name="P3"/>
      <text:p text:style-name="P4">«26» августа 2015 г.<text:tab/> <text:s text:c="3"/>г. Москва</text:p>
      <text:p text:style-name="P4"/>
      <text:p text:style-name="P8">Комиссия <text:span text:style-name="T4">Федеральной антимонопольной службы по рассмотрению дела </text:span><text:span text:style-name="T5">№ </text:span><text:span text:style-name="T2">1-11-104/00-25-15</text:span><text:span text:style-name="T4"> о нарушении антимонопольного законодательства</text:span><text:span text:style-name="T8"> </text:span><text:span text:style-name="T10">(далее </text:span><text:span text:style-name="T9">–</text:span><text:span text:style-name="T10"> Комиссия),</text:span></text:p>
      <text:p text:style-name="P10"><text:span text:style-name="T13">рассмотрев дело № 1-11-104/00-25-15 по признакам нарушения: <text:s text:c="12"/></text:span><text:span text:style-name="T11">ООО «ДСЦБИ «Маском» (ИНН: 2721110853; юридический адрес: 680038, г.Хабаровск, ул.Яшина, д.40) и ООО «СК Ремстройторг» (ИНН: 7718710049; юридический адрес: 650000, г.Кемерово, ул.Карболитовская, 1В) пункта 2 части 1 статьи 11 Федерального закона от 26.07.2006 № 135-ФЗ «О защите конкуренции», выразившегося в заключении <text:s/>письменного антиконкурентного соглашения с целью поддержания цен на торгах в рамках проведения закрытого конкурса на право заключения государственного контракта на выполнение строительно-монтажных работ по объекту: «Комплекс зданий военного городка войсковой части 2668 в г.Новосибирске» (далее – Закрытый конкурс);</text:span></text:p>
      <text:p text:style-name="P10"><text:span text:style-name="T11">9 Центром заказчика - застройщика внутренних войск Министерства внутренних дел Российской Федерации по Сибирскому региону (ИНН: 5406124782; юридический адрес: 630999, г.Новосибирск, ул.Фрунзе, д.10), ООО «ДСЦБИ «Маском» (ИНН: 2721110853; юридический адрес: 680038, г.Хабаровск, ул.Яшина, д.40) и ООО «СК Ремстройторг» (ИНН: 7718710049; юридический адрес: 650000, г.Кемерово, ул.Карболитовская, 1В) статьи 16 Федерального закона от 26.07.2006 № 135-ФЗ «О защите конкуренции», выразившегося в заключении <text:s/>антиконкурентного соглашения, которое привело к ограничению конкуренции, в частности к ограничению (устранению) доступа иных хозяйствующих субъектов к участию в Закрытом конкурсе,</text:span><text:span text:style-name="T13"> установила в связи с н</text:span><text:span text:style-name="T14">еобходимостью получения дополнительных доказательств по делу <text:s text:c="14"/>№ 1-11-104/00-25-15 о нарушении антимонопольного законодательства и</text:span><text:span text:style-name="T13"> ходатайством представителя ответчика по доверенности №14 от 25.08.2015 XXXXXXXXXXXX об отложении рассмотрения дела </text:span><text:span text:style-name="T14">№ 1-11-104/00-25-15 о нарушении антимонопольного законодательства</text:span><text:span text:style-name="T13">. </text:span></text:p>
      <text:p text:style-name="P9">В соответствии с частями 1, 2 статьи 47 Федерального закона от 26.07.2006 № 135-ФЗ «О защите конкуренции» Комиссия определила:</text:p>
      <text:p text:style-name="P9">1. Удовлетворить <text:s/>ходатайство представителя ответчика по доверенности №14 от 25.08.2015 XXXXXXXXXXXX об отложении рассмотрения дела <text:s text:c="21"/>№ 1-11-104/00-25-15 о нарушении антимонопольного законодательства.</text:p>
      <text:p text:style-name="P9">2. Отложить рассмотрение дела № 1-11-104/00-25-15 .</text:p>
      <text:p text:style-name="P9">3. Назначить рассмотрение дела №  1-11-104/00-25-15 на «29» сентября 2015 г. в 10 часов 00 минут по адресу г. <text:span text:style-name="T3">125993, г.Москва, Уланский переулок, д.16, корп.1, 7 этаж, конференц-зал</text:span>.</text:p>
      <text:p text:style-name="P10"><text:soft-page-break/><text:span text:style-name="T14">4. </text:span><text:span text:style-name="T12">ООО «ДСЦБИ «Маском» в течение 3 рабочих дней с момента получения настоящего определения на основании статьи 25 Федерального закона от 26.07.2006 № 135-ФЗ «О защите конкуренции» представить в ФАС России письменную позицию по существу дела № 1-11-104/00-25-15.</text:span></text:p>
      <text:p text:style-name="P14">Вместе с тем, представить документы (информацию), имеющие значение для рассмотрения дела:</text:p>
      <text:p text:style-name="P14">4.1. Письменные пояснения относительно информирования ООО «ДСЦБИ «МАСКОМ» о других участниках Закрытого конкурса, до его проведения, в том числе, необходимо указать кем, когда, о каком участнике были проинформированы и прочее;</text:p>
      <text:p text:style-name="P14">4.2. Переписку ООО «ДСЦБИ «МАСКОМ», включая электронную, с хозяйствующими субъектами, в том числе с 9 ЦЗЗ ВВ МВД России по Сибирскому региону, касающуюся заключения между ООО «СК Ремстройторг» и ООО «ДСЦБИ «МАСКОМ» Соглашения о совместном производстве работ от 10.11.2014;</text:p>
      <text:p text:style-name="P16"><text:span text:style-name="T6">4.3. Письменные пояснения относительно заключения соглашения</text:span> <text:span text:style-name="T6">о совместном производстве работ от 10.11.2014 между ООО «СК Ремстройторг» и ООО «ДСЦБИ «МАСКОМ», в том числе, необходимо указать цель его заключения, в интересах какого лица оно заключалось, кто являлся инициатором его заключения;</text:span></text:p>
      <text:p text:style-name="P14">4.4. Сведения об ознакомлении должностных лиц ООО «ДСЦБИ «МАСКОМ» с документацией Закрытого конкурса (ее секретной частью) с приложением подтверждающих документов, в том числе, соответствующие справки должностных лиц ООО «ДСЦБИ «МАСКОМ» о допуске к секретной информации с пометкой об ознакомлении с входящими в состав документации закрытого конкурса секретными сведениями;</text:p>
      <text:p text:style-name="P14">4.5. Копии распорядительных (приказы и пр.) и иных документов ООО «ДСЦБИ «Маском», касающихся следующих вопросов: проектирования, строительства объекта «Комплекс зданий военного городка войсковой части 2668 в г.Новосибирске», разработки (корректировки) документации Закрытого конкурса, составления заявки на участие в Закрытом конкурсе;</text:p>
      <text:p text:style-name="P14">4.6. Копию государственного контракта № 32-2014 на выполнение строительно-монтажных работ от 08 декабря 2014 года (со всеми приложениями), заключенного между 9 ЦЗЗ ВВ МВД России по Сибирскому региону и ООО «ДСЦБИ «Маском», а также копии всех дополнительных соглашений к данному государственному контракту;</text:p>
      <text:p text:style-name="P14">4.7. Информацию об освоении ООО «ДСЦБИ «Маском» бюджетных средств в рамках выполнения государственного контракта № 32-2014 на выполнение строительно-монтажных работ от 08 декабря 2014 года по состоянию на 20 августа 2015 года (отчеты и прочее).</text:p>
      <text:p text:style-name="P14">5. ООО «СК Ремстройторг» в течение 3 рабочих дней с момента получения настоящего определения на основании статьи 25 Федерального <text:soft-page-break/>закона от 26.07.2006 № 135-ФЗ «О защите конкуренции» представить в адрес ФАС России письменную позицию по существу дела № 1-11-104/00-25-15.</text:p>
      <text:p text:style-name="P14">Вместе с тем, представить документы (информацию), имеющие значение для рассмотрения дела: </text:p>
      <text:p text:style-name="P14">5.1. Переписку, включая электронную, ООО «СК РемСтройТорг» с хозяйствующими субъектами, в том числе с ООО «ДСЦБИ «МАСКОМ» и 9 ЦЗЗ ВВ МВД России по Сибирскому региону, относительно объекта «Комплекс зданий военного городка войсковой части 2668 в г. Новосибирске»;</text:p>
      <text:p text:style-name="P14">5.2. Переписку, включая электронную, с хозяйствующими субъектами, в том числе с 9 ЦЗЗ ВВ МВД России по Сибирскому региону и ООО «ДСЦБИ «МАСКОМ», касающуюся заключения между ООО «СК РемСтройТорг» и ООО «ДСЦБИ «МАСКОМ» Соглашения о совместном производстве работ от 10.11.2014;</text:p>
      <text:p text:style-name="P14">5.3. Письменные пояснения по следующим вопросам: с кем, когда велись переговоры (переписка) по объекту «Комплекс зданий военного городка войсковой части 2668 в г. Новосибирске» между ООО «СК РемСтройТорг», ООО «ДСЦБИ «МАСКОМ» и 9 ЦЗЗ ВВ МВД России по Сибирскому региону;</text:p>
      <text:p text:style-name="P14">5.4. Письменные пояснения (обоснования) относительно участия ООО «СК РемСтройТорг» в Закрытом конкурсе (подачи заявки) при отсутствии у ООО «СК РемСтройТорг» разрешительных документов, указанных в приглашении 9 ЦЗЗ ВВ МВД России по Сибирскому региону на участие в закрытом конкурсе от 27.10.2014 № 25/1583;</text:p>
      <text:p text:style-name="P14">5.5. Копию ответа 9 ЦЗЗ ВВ МВД России по Сибирскому региону на запрос ООО «СК РемСтройТорг» от 10.11.2014 № 1665 на предоставление документации Закрытого конкурса;</text:p>
      <text:p text:style-name="P14">5.6. Сведения об ознакомлении должностных лиц ООО «СК РемСтройТорг» с документацией Закрытого конкурса (ее секретной частью) с приложением подтверждающих документов, в том числе справки должностных лиц ООО «СК РемСтройТорг» о допуске к секретной информации с пометкой об ознакомлении с входящими в состав документации закрытого конкурса секретными сведениями;</text:p>
      <text:p text:style-name="P14">5.7. Сведения о лицах, принимавших участие в составлении заявки (разделов заявки) ООО «СК РемСтройТорг» на участие в Закрытом конкурсе;</text:p>
      <text:p text:style-name="P14">5.8. Письменные пояснения относительно использования технического задания документации Закрытого конкурса при составлении заявки (разделов заявки) ООО «СК РемСтройТорг», в том числе необходимо указать какой пункт (раздел) заявки составлялся на основании данного технического задания;</text:p>
      <text:p text:style-name="P14">5.9. Копии распорядительных (приказы и пр.) и иных документов ООО "СК Ремстройторг", касающихся следующих вопросов: проектирования, строительства объекта "Комплекс зданий военного городка войсковой части 2668 в г.Новосибирске", разработки (корректировки) документации Закрытого конкурса, составления заявки на участие в Закрытом конкурсе;</text:p>
      <text:p text:style-name="P14"><text:soft-page-break/>6. 9 ЦЗЗ ВВ МВД России по Сибирскому региону в течение 3 рабочих дней с момента получения настоящего определения на основании статьи 25 Федерального закона от 26.07.2006 № 135-ФЗ «О защите конкуренции» <text:s text:c="2"/>представить в адрес ФАС России письменную позицию по существу дела <text:s text:c="13"/>№ 1-11-104/00-25-15.</text:p>
      <text:p text:style-name="P14">Вместе с тем, представить документы (информацию), имеющие значение для рассмотрения дела:</text:p>
      <text:p text:style-name="P14">6.1. Копии распорядительных (приказы и пр.) и иных документов, касающихся следующих вопросов: проектирования, строительства объекта «Комплекс зданий военного городка войсковой части 2668 в г.Новосибирске», разработки (корректировки) документации Закрытого конкурса, составления заявок на участие в Закрытом конкурсе;</text:p>
      <text:p text:style-name="P14">6.2. Копии дополнительных соглашений к государственному контракту №32-2014 на выполнение строительно-монтажных работ от 08 декабря 2014 года, заключенного между 9 ЦЗЗ ВВ МВД России по Сибирскому региону и ООО «ДСЦБИ «Маском» (с приложениями);</text:p>
      <text:p text:style-name="P14">Информацию (документы) необходимо представить в копиях, заверенных надлежащим образом, <text:span text:style-name="T17">со ссылкой на пункты настоящего определения.</text:span></text:p>
      <text:p text:style-name="P14">Явка лиц, участвующих в деле №1-11-104/00-25-15 или их представителей (с доверенностью на участие в рассмотрении дела) обязательна.</text:p>
      <text:p text:style-name="P15"/>
      <text:p text:style-name="P15">Примечание: </text:p>
      <text:p text:style-name="P15">1.С материалами дела можно ознакомиться в ФАС России, контактный телефон (495) 607-10-27.</text:p>
      <text:p text:style-name="P15">2.Для обеспечения пропусков в здание ФАС России, информацию о представителях необходимо сообщить за 1 день до рассмотрения дела, контактный телефон (495) 607-10-27.</text:p>
      <text:p text:style-name="P15"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15">3. При отсутствии каких-либо сведений, необходимо обосновать причину их отсутствия, с указанием места их возможного получения. Все документы, представленные в копиях, должны быть прошиты, пронумерованы и надлежащим образом заверены.</text:p>
      <text:p text:style-name="P16"><text:span text:style-name="T7">Кроме того, информируем, что коммерческая тайна, служебная тайна или иная охраняемая законом тайна, содержащаяся в документах и сведениях, не может служить основанием для отказа в их предоставлении антимонопольному орган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8A19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6645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6D8A1908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1:51:37.17</meta:creation-date>
    <dc:date>2015-08-28T15:38:05.25</dc:date>
    <meta:editing-duration>PT1M58S</meta:editing-duration>
    <meta:editing-cycles>1</meta:editing-cycles>
    <meta:generator>OpenOffice.org/3.4.1$Win32 OpenOffice.org_project/341m1$Build-9593</meta:generator>
    <meta:print-date>2015-08-27T16:08:02.86</meta:print-date>
    <meta:document-statistic meta:table-count="0" meta:image-count="1" meta:object-count="0" meta:page-count="4" meta:paragraph-count="46" meta:word-count="1275" meta:character-count="9839"/>
    <meta:user-defined meta:name="Поле 1"/>
    <meta:user-defined meta:name="Поле 2"/>
    <meta:user-defined meta:name="Поле 3"/>
    <meta:user-defined meta:name="Поле 4"/>
  </office:meta>
</office:document-meta>
</file>